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46.58mm"/>
    </style:style>
    <style:style style:name="co5" style:family="table-column">
      <style:table-column-properties fo:break-before="auto" style:column-width="36.2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119.68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36.55mm"/>
    </style:style>
    <style:style style:name="co10" style:family="table-column">
      <style:table-column-properties fo:break-before="auto" style:column-width="32.24mm"/>
    </style:style>
    <style:style style:name="co11" style:family="table-column">
      <style:table-column-properties fo:break-before="auto" style:column-width="35.82mm"/>
    </style:style>
    <style:style style:name="co12" style:family="table-column">
      <style:table-column-properties fo:break-before="auto" style:column-width="50.17mm"/>
    </style:style>
    <style:style style:name="co13" style:family="table-column">
      <style:table-column-properties fo:break-before="auto" style:column-width="43.71mm"/>
    </style:style>
    <style:style style:name="co14" style:family="table-column">
      <style:table-column-properties fo:break-before="auto" style:column-width="49.44mm"/>
    </style:style>
    <style:style style:name="co15" style:family="table-column">
      <style:table-column-properties fo:break-before="auto" style:column-width="32.6mm"/>
    </style:style>
    <style:style style:name="co16" style:family="table-column">
      <style:table-column-properties fo:break-before="auto" style:column-width="88.86mm"/>
    </style:style>
    <style:style style:name="co17" style:family="table-column">
      <style:table-column-properties fo:break-before="auto" style:column-width="137.25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23.99mm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style:style style:name="ta2" style:family="table" style:master-page-name="PageStyle_5f_Question_20_2">
      <style:table-properties table:display="true" style:writing-mode="lr-tb"/>
    </style:style>
    <style:style style:name="ta3" style:family="table" style:master-page-name="PageStyle_5f_Question_20_3">
      <style:table-properties table:display="true" style:writing-mode="lr-tb"/>
    </style:style>
    <style:style style:name="ta4" style:family="table" style:master-page-name="PageStyle_5f_Question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2" style:family="table-cell" style:parent-style-name="Default" style:data-style-name="N0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 (Corps)" fo:font-size="12pt" fo:font-style="normal" fo:text-shadow="none" style:text-underline-style="none" fo:font-weight="normal" style:font-size-asian="12pt" style:font-style-asian="normal" style:font-weight-asian="normal" style:font-name-complex="Calibri (Corps)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a9d18e" style:rotation-align="none"/>
    </style:style>
    <style:style style:name="ce23" style:family="table-cell" style:parent-style-name="Default">
      <style:table-cell-properties fo:background-color="#ffd966" style:rotation-align="none"/>
    </style:style>
    <style:style style:name="ce24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9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8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style:font-name="Calibri (Corps)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 (Corps)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estion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ancer</text:p>
          </table:table-cell>
          <table:table-cell table:style-name="ce1" office:value-type="string" calcext:value-type="string">
            <text:p>Dé rouge</text:p>
          </table:table-cell>
          <table:table-cell table:style-name="ce1" office:value-type="string" calcext:value-type="string">
            <text:p>Dé vert</text:p>
          </table:table-cell>
          <table:table-cell table:style-name="ce1" office:value-type="string" calcext:value-type="string">
            <text:p>Somme</text:p>
          </table:table-cell>
          <table:table-cell/>
          <table:table-cell table:style-name="ce2"/>
          <table:table-cell table:style-name="ce6" table:number-columns-repeated="7"/>
          <table:table-cell table:style-name="ce9"/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:.C2])"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A retenir</text:p>
          </table:table-cell>
          <table:table-cell table:style-name="ce7" office:value-type="string" calcext:value-type="string">
            <text:p>Fonction qui donne un nombre aléatoire entre 1 et 6 </text:p>
          </table:table-cell>
          <table:table-cell table:style-name="ce7" table:number-columns-repeated="4"/>
          <table:table-cell table:style-name="ce7" office:value-type="string" calcext:value-type="string">
            <text:p>=ALEA.ENTRE.BORNES(1;6)</text:p>
          </table:table-cell>
          <table:table-cell table:style-name="ce7"/>
          <table:table-cell table:style-name="ce10"/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:.C3])" office:value-type="float" office:value="11" calcext:value-type="float">
            <text:p>11</text:p>
          </table:table-cell>
          <table:table-cell/>
          <table:table-cell table:style-name="ce4"/>
          <table:table-cell table:style-name="ce7" office:value-type="string" calcext:value-type="string">
            <text:p>Somme des une ou plusieurs cases</text:p>
          </table:table-cell>
          <table:table-cell table:style-name="ce7" table:number-columns-repeated="4"/>
          <table:table-cell table:style-name="ce7" office:value-type="string" calcext:value-type="string">
            <text:p>=SOMME(B2:C2)</text:p>
          </table:table-cell>
          <table:table-cell table:style-name="ce7"/>
          <table:table-cell table:style-name="ce10"/>
          <table:table-cell table:number-columns-repeated="101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:.C4])" office:value-type="float" office:value="3" calcext:value-type="float">
            <text:p>3</text:p>
          </table:table-cell>
          <table:table-cell/>
          <table:table-cell table:style-name="ce5"/>
          <table:table-cell table:style-name="ce8" table:number-columns-repeated="7"/>
          <table:table-cell table:style-name="ce11"/>
          <table:table-cell table:number-columns-repeated="101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row table:style-name="ro3">
          <table:table-cell table:style-name="ce1" office:value-type="string" calcext:value-type="string">
            <text:p>Lancer</text:p>
          </table:table-cell>
          <table:table-cell table:style-name="ce1" office:value-type="string" calcext:value-type="string">
            <text:p>Dé rouge</text:p>
          </table:table-cell>
          <table:table-cell table:style-name="ce1" office:value-type="string" calcext:value-type="string">
            <text:p>Dé vert</text:p>
          </table:table-cell>
          <table:table-cell table:style-name="ce1" office:value-type="string" calcext:value-type="string">
            <text:p>Somme</text:p>
          </table:table-cell>
          <table:table-cell table:style-name="ce1" office:value-type="string" calcext:value-type="string">
            <text:p>Fréquence du 8</text:p>
          </table:table-cell>
          <table:table-cell table:style-name="ce1" office:value-type="string" calcext:value-type="string">
            <text:p>Fréquence du 9</text:p>
          </table:table-cell>
          <table:table-cell table:number-columns-repeated="2"/>
          <table:table-cell table:style-name="ce15" office:value-type="string" calcext:value-type="string">
            <office:annotation draw:style-name="gr1" draw:text-style-name="P2" svg:width="56.01mm" svg:height="51.5mm" svg:x="240.53mm" svg:y="0.4mm" draw:caption-point-x="25.18mm" draw:caption-point-y="-0.3mm">
              <dc:date>2019-05-11T00:00:00</dc:date>
              <text:p text:style-name="P1">Vincent Marzoli:</text:p>
              <text:p text:style-name="P1"><text:span text:style-name="T1">Question 2.f : refaire le calcul des fréquences pour les 100 simulations ci-contre, 15 fois (recalcul), et à chaque fois, recopier la valeur de la fréquence du 8 et du 9 dans les deux cellules ci-contre.</text:span></text:p>
              <text:p text:style-name="P1"><text:span text:style-name="T1">Analyser les résultats de ces 15 simulations</text:span></text:p>
              <text:p text:style-name="P1"><text:span text:style-name="T1"/></text:p>
            </office:annotation>
            <text:p>Numéro de la simulation</text:p>
          </table:table-cell>
          <table:table-cell table:style-name="ce15" office:value-type="string" calcext:value-type="string">
            <text:p>Fréquence du 8</text:p>
          </table:table-cell>
          <table:table-cell table:style-name="ce15" office:value-type="string" calcext:value-type="string">
            <text:p>Fréquence du 9</text:p>
          </table:table-cell>
          <table:table-cell/>
          <table:table-cell table:style-name="ce15" office:value-type="string" calcext:value-type="string">
            <office:annotation draw:style-name="gr2" draw:text-style-name="P4" svg:width="74.04mm" svg:height="26.34mm" svg:x="396.3mm" svg:y="5.16mm" draw:caption-point-x="62.03mm" draw:caption-point-y="-5.06mm">
              <dc:date>2019-05-11T00:00:00</dc:date>
              <text:p text:style-name="P3">Analyser les 15 simulations ci-contre</text:p>
              <text:p text:style-name="P3"/>
            </office:annotation>
            <text:p>Commentaire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:.C2])" office:value-type="float" office:value="6" calcext:value-type="float">
            <text:p>6</text:p>
          </table:table-cell>
          <table:table-cell table:style-name="ce12" table:formula="of:=COUNTIF([.D2:.D100];8)/100" office:value-type="float" office:value="0.09" calcext:value-type="float">
            <text:p>0,09</text:p>
          </table:table-cell>
          <table:table-cell table:style-name="ce12" table:formula="of:=COUNTIF([.D2:.D100];9)/100" office:value-type="float" office:value="0.11" calcext:value-type="float">
            <text:p>0,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  <table:table-cell/>
          <table:table-cell table:style-name="ce16" office:value-type="string" calcext:value-type="string" table:number-columns-spanned="1" table:number-rows-spanned="15">
            <text:p>Obtenir 8 semble plus probable que d'obtenir 9, la fréquence du 8 est 13 fois plus grande que celle du 9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:.C3])" office:value-type="float" office:value="3" calcext:value-type="float">
            <text:p>3</text:p>
          </table:table-cell>
          <table:table-cell table:style-name="ce13" office:value-type="string" calcext:value-type="string">
            <text:p>=NB.SI(D2:D100;8)/100</text:p>
          </table:table-cell>
          <table:table-cell table:style-name="ce13" office:value-type="string" calcext:value-type="string">
            <text:p>=NB.SI(D2:D100;9)/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,07</text:p>
          </table:table-cell>
          <table:table-cell office:value-type="float" office:value="0.1" calcext:value-type="float">
            <text:p>0,1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:.C4])" office:value-type="float" office:value="7" calcext:value-type="float">
            <text:p>7</text:p>
          </table:table-cell>
          <table:table-cell table:style-name="ce14"/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0.17" calcext:value-type="float">
            <text:p>0,17</text:p>
          </table:table-cell>
          <table:table-cell office:value-type="float" office:value="0.07" calcext:value-type="float">
            <text:p>0,07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5:.C5])" office:value-type="float" office:value="8" calcext:value-type="float">
            <text:p>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0.15" calcext:value-type="float">
            <text:p>0,15</text:p>
          </table:table-cell>
          <table:table-cell office:value-type="float" office:value="0.13" calcext:value-type="float">
            <text:p>0,13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6:.C6])" office:value-type="float" office:value="7" calcext:value-type="float">
            <text:p>7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0.13" calcext:value-type="float">
            <text:p>0,13</text:p>
          </table:table-cell>
          <table:table-cell office:value-type="float" office:value="0.16" calcext:value-type="float">
            <text:p>0,16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7:.C7])" office:value-type="float" office:value="10" calcext:value-type="float">
            <text:p>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8:.C8])" office:value-type="float" office:value="11" calcext:value-type="float">
            <text:p>1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0.16" calcext:value-type="float">
            <text:p>0,16</text:p>
          </table:table-cell>
          <table:table-cell office:value-type="float" office:value="0.07" calcext:value-type="float">
            <text:p>0,07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9:.C9])" office:value-type="float" office:value="7" calcext:value-type="float">
            <text:p>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,17</text:p>
          </table:table-cell>
          <table:table-cell office:value-type="float" office:value="0.05" calcext:value-type="float">
            <text:p>0,05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0:.C10])" office:value-type="float" office:value="5" calcext:value-type="float">
            <text:p>5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1:.C11])" office:value-type="float" office:value="6" calcext:value-type="float">
            <text:p>6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2:.C12])" office:value-type="float" office:value="2" calcext:value-type="float">
            <text:p>2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3:.C13])" office:value-type="float" office:value="10" calcext:value-type="float">
            <text:p>1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0.16" calcext:value-type="float">
            <text:p>0,16</text:p>
          </table:table-cell>
          <table:table-cell office:value-type="float" office:value="0.12" calcext:value-type="float">
            <text:p>0,12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4:.C14])" office:value-type="float" office:value="6" calcext:value-type="float">
            <text:p>6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5:.C15])" office:value-type="float" office:value="5" calcext:value-type="float">
            <text:p>5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0.07" calcext:value-type="float">
            <text:p>0,07</text:p>
          </table:table-cell>
          <table:table-cell office:value-type="float" office:value="0.14" calcext:value-type="float">
            <text:p>0,14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6:.C16])" office:value-type="float" office:value="7" calcext:value-type="float">
            <text:p>7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/>
          <table:covered-table-cell table:style-name="ce17"/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7:.C17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8:.C18])"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On copie les cellules E2 et F2 par valeurs afin d'effectuer 15 séries de 100 simulations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9:.C1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0:.C20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5:.C25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6:.C26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7:.C27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8:.C28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9:.C29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0:.C30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1:.C31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2:.C32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3:.C3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4:.C34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5:.C3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6:.C3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7:.C37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8:.C38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9:.C39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0:.C40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1:.C41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2:.C4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3:.C43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4:.C44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5:.C45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6:.C4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7:.C47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8:.C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9:.C49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50:.C50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51:.C51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52:.C5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53:.C53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54:.C54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55:.C55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56:.C56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57:.C57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58:.C58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59:.C59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60:.C60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61:.C6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62:.C62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63:.C63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64:.C6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65:.C65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66:.C6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67:.C67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68:.C68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69:.C69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0:.C70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71:.C7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72:.C7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3:.C73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74:.C7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75:.C75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6:.C76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7:.C77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8:.C78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79:.C7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80:.C80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81:.C81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82:.C8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83:.C83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84:.C84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85:.C85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86:.C86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87:.C87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88:.C88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89:.C8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90:.C9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91:.C91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92:.C9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93:.C93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94:.C94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95:.C9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96:.C9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97:.C97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98:.C98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99:.C99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00:.C100])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3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1009" table:default-cell-style-name="Default"/>
        <table:table-row table:style-name="ro1">
          <table:table-cell table:style-name="ce18" office:value-type="string" calcext:value-type="string">
            <text:p>Faire ici 500 lancers</text:p>
          </table:table-cell>
          <table:table-cell table:number-columns-repeated="6"/>
          <table:table-cell table:style-name="ce18" office:value-type="string" calcext:value-type="string">
            <text:p>Faire ici 1000 lancers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office:annotation draw:style-name="gr3" draw:text-style-name="P2" svg:width="41.1mm" svg:height="23.88mm" svg:x="20.64mm" svg:y="6.04mm" draw:caption-point-x="25.12mm" draw:caption-point-y="-0.3mm">
              <dc:date>2019-05-11T00:00:00</dc:date>
              <text:p text:style-name="P1">Vincent Marzoli:</text:p>
              <text:p text:style-name="P1"><text:span text:style-name="T1">Pour 500 tirages</text:span></text:p>
              <text:p text:style-name="P1"><text:span text:style-name="T1"/></text:p>
            </office:annotation>
            <text:p>Lancer</text:p>
          </table:table-cell>
          <table:table-cell table:style-name="ce1" office:value-type="string" calcext:value-type="string">
            <text:p>Dé rouge</text:p>
          </table:table-cell>
          <table:table-cell table:style-name="ce1" office:value-type="string" calcext:value-type="string">
            <text:p>Dé vert</text:p>
          </table:table-cell>
          <table:table-cell table:style-name="ce1" office:value-type="string" calcext:value-type="string">
            <text:p>Somme</text:p>
          </table:table-cell>
          <table:table-cell table:style-name="ce15" office:value-type="string" calcext:value-type="string">
            <text:p>Fréquence du 8</text:p>
          </table:table-cell>
          <table:table-cell table:style-name="ce15" office:value-type="string" calcext:value-type="string">
            <text:p>Fréquence du 9</text:p>
          </table:table-cell>
          <table:table-cell/>
          <table:table-cell table:style-name="ce1" office:value-type="string" calcext:value-type="string">
            <office:annotation draw:style-name="gr3" draw:text-style-name="P2" svg:width="46.2mm" svg:height="23.88mm" svg:x="219.69mm" svg:y="6.04mm" draw:caption-point-x="82.87mm" draw:caption-point-y="-0.3mm">
              <dc:date>2019-05-11T00:00:00</dc:date>
              <text:p text:style-name="P1">Vincent Marzoli:</text:p>
              <text:p text:style-name="P1"><text:span text:style-name="T1">Pour 1000 tirages</text:span></text:p>
              <text:p text:style-name="P1"><text:span text:style-name="T1"/></text:p>
            </office:annotation>
            <text:p>Lancer</text:p>
          </table:table-cell>
          <table:table-cell table:style-name="ce1" office:value-type="string" calcext:value-type="string">
            <text:p>Dé rouge</text:p>
          </table:table-cell>
          <table:table-cell table:style-name="ce1" office:value-type="string" calcext:value-type="string">
            <text:p>Dé vert</text:p>
          </table:table-cell>
          <table:table-cell table:style-name="ce1" office:value-type="string" calcext:value-type="string">
            <text:p>Somme</text:p>
          </table:table-cell>
          <table:table-cell table:style-name="ce15" office:value-type="string" calcext:value-type="string">
            <text:p>Fréquence du 8</text:p>
          </table:table-cell>
          <table:table-cell table:style-name="ce15" office:value-type="string" calcext:value-type="string">
            <text:p>Fréquence du 9</text:p>
          </table:table-cell>
          <table:table-cell/>
          <table:table-cell table:style-name="ce15" office:value-type="string" calcext:value-type="string">
            <office:annotation draw:style-name="gr3" draw:text-style-name="P4" svg:width="20.64mm" svg:height="23.88mm" svg:x="482.4mm" svg:y="7.82mm" draw:caption-point-x="81.02mm" draw:caption-point-y="-2.08mm">
              <dc:date>2019-05-11T00:00:00</dc:date>
              <text:p text:style-name="P3">Réponse question 3b</text:p>
              <text:p text:style-name="P3"/>
            </office:annotation>
            <text:p>Commentaires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:.C3])" office:value-type="float" office:value="7" calcext:value-type="float">
            <text:p>7</text:p>
          </table:table-cell>
          <table:table-cell table:style-name="ce12" table:formula="of:=COUNTIF([.D3:.D502];8)/500" office:value-type="float" office:value="0.134" calcext:value-type="float">
            <text:p>0,134</text:p>
          </table:table-cell>
          <table:table-cell table:style-name="ce12" table:formula="of:=COUNTIF([.D3:.D502];9)/500" office:value-type="float" office:value="0.118" calcext:value-type="float">
            <text:p>0,118</text:p>
          </table:table-cell>
          <table:table-cell/>
          <table:table-cell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:.J3])" office:value-type="float" office:value="7" calcext:value-type="float">
            <text:p>7</text:p>
          </table:table-cell>
          <table:table-cell table:style-name="ce12" table:formula="of:=COUNTIF([.K3:.K1002];8)/1000" office:value-type="float" office:value="0.12" calcext:value-type="float">
            <text:p>0,12</text:p>
          </table:table-cell>
          <table:table-cell table:style-name="ce12" table:formula="of:=COUNTIF([.K3:.K1002];9)/1000" office:value-type="float" office:value="0.11" calcext:value-type="float">
            <text:p>0,11</text:p>
          </table:table-cell>
          <table:table-cell/>
          <table:table-cell table:style-name="ce19" office:value-type="string" calcext:value-type="string" table:number-columns-spanned="1" table:number-rows-spanned="15">
            <text:p>Plus le nombre de tirages augmentent, plus on peut remarquer que la fréquence d'otenir 8 est supérieurs à celle d'obtenir 9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:.C4])" office:value-type="float" office:value="6" calcext:value-type="float">
            <text:p>6</text:p>
          </table:table-cell>
          <table:table-cell table:style-name="ce13" office:value-type="string" calcext:value-type="string">
            <text:p>=NB.SI(D3:D502;8)/500</text:p>
          </table:table-cell>
          <table:table-cell table:style-name="ce13" office:value-type="string" calcext:value-type="string">
            <text:p>=NB.SI(D3:D502;9)/500</text:p>
          </table:table-cell>
          <table:table-cell/>
          <table:table-cell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:.J4])" office:value-type="float" office:value="8" calcext:value-type="float">
            <text:p>8</text:p>
          </table:table-cell>
          <table:table-cell table:style-name="ce13" office:value-type="string" calcext:value-type="string">
            <text:p>=NB.SI(K3:K1002;8)/1000</text:p>
          </table:table-cell>
          <table:table-cell table:style-name="ce13" office:value-type="string" calcext:value-type="string">
            <text:p>=NB.SI(K3:K1002;9)/1000</text:p>
          </table:table-cell>
          <table:table-cell/>
          <table:covered-table-cell table:style-name="ce20"/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5:.C5])"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:.J5])" office:value-type="float" office:value="4" calcext:value-type="float">
            <text:p>4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6:.C6])"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:.J6])" office:value-type="float" office:value="2" calcext:value-type="float">
            <text:p>2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7:.C7])" office:value-type="float" office:value="7" calcext:value-type="float">
            <text:p>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:.J7])" office:value-type="float" office:value="11" calcext:value-type="float">
            <text:p>11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8:.C8])" office:value-type="float" office:value="8" calcext:value-type="float">
            <text:p>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:.J8])" office:value-type="float" office:value="8" calcext:value-type="float">
            <text:p>8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9:.C9])" office:value-type="float" office:value="12" calcext:value-type="float">
            <text:p>1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:.J9])" office:value-type="float" office:value="6" calcext:value-type="float">
            <text:p>6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0:.C10])"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0:.J10])" office:value-type="float" office:value="10" calcext:value-type="float">
            <text:p>10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1:.C11])"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1:.J11])" office:value-type="float" office:value="5" calcext:value-type="float">
            <text:p>5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2:.C12])"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2:.J12])" office:value-type="float" office:value="9" calcext:value-type="float">
            <text:p>9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3:.C13])" office:value-type="float" office:value="6" calcext:value-type="float">
            <text:p>6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3:.J13])" office:value-type="float" office:value="10" calcext:value-type="float">
            <text:p>10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4:.C14])"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4:.J14])" office:value-type="float" office:value="9" calcext:value-type="float">
            <text:p>9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5:.C15])"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5:.J15])" office:value-type="float" office:value="6" calcext:value-type="float">
            <text:p>6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6:.C16])" office:value-type="float" office:value="7" calcext:value-type="float">
            <text:p>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6:.J16])" office:value-type="float" office:value="2" calcext:value-type="float">
            <text:p>2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7:.C17])" office:value-type="float" office:value="11" calcext:value-type="float">
            <text:p>1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7:.J17])" office:value-type="float" office:value="12" calcext:value-type="float">
            <text:p>12</text:p>
          </table:table-cell>
          <table:table-cell table:number-columns-repeated="3"/>
          <table:covered-table-cell table:style-name="ce20"/>
          <table:table-cell table:number-columns-repeated="1009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8:.C18])" office:value-type="float" office:value="7" calcext:value-type="float">
            <text:p>7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8:.J1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9:.C19])" office:value-type="float" office:value="3" calcext:value-type="float">
            <text:p>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9:.J19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0:.C20])" office:value-type="float" office:value="8" calcext:value-type="float">
            <text:p>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0:.J2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1:.C21])" office:value-type="float" office:value="8" calcext:value-type="float">
            <text:p>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1:.J2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2:.C22])" office:value-type="float" office:value="4" calcext:value-type="float">
            <text:p>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2:.J2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3:.C23])" office:value-type="float" office:value="6" calcext:value-type="float">
            <text:p>6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3:.J2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4:.C24])" office:value-type="float" office:value="7" calcext:value-type="float">
            <text:p>7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4:.J24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5:.C25])" office:value-type="float" office:value="6" calcext:value-type="float">
            <text:p>6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5:.J25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6:.C26])" office:value-type="float" office:value="8" calcext:value-type="float">
            <text:p>8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6:.J2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7:.C27])" office:value-type="float" office:value="12" calcext:value-type="float">
            <text:p>12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7:.J2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8:.C28])" office:value-type="float" office:value="6" calcext:value-type="float">
            <text:p>6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8:.J2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9:.C29])" office:value-type="float" office:value="4" calcext:value-type="float">
            <text:p>4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9:.J29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0:.C30])" office:value-type="float" office:value="7" calcext:value-type="float">
            <text:p>7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0:.J3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1:.C31])" office:value-type="float" office:value="8" calcext:value-type="float">
            <text:p>8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1:.J3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2:.C32])" office:value-type="float" office:value="7" calcext:value-type="float">
            <text:p>7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2:.J3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3:.C33])" office:value-type="float" office:value="8" calcext:value-type="float">
            <text:p>8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3:.J3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4:.C34])" office:value-type="float" office:value="7" calcext:value-type="float">
            <text:p>7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4:.J34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5:.C35])" office:value-type="float" office:value="12" calcext:value-type="float">
            <text:p>12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5:.J3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6:.C36])" office:value-type="float" office:value="3" calcext:value-type="float">
            <text:p>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6:.J36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7:.C37])" office:value-type="float" office:value="7" calcext:value-type="float">
            <text:p>7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7:.J3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8:.C38])" office:value-type="float" office:value="7" calcext:value-type="float">
            <text:p>7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8:.J3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9:.C39])" office:value-type="float" office:value="9" calcext:value-type="float">
            <text:p>9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9:.J39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0:.C40])" office:value-type="float" office:value="8" calcext:value-type="float">
            <text:p>8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0:.J4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1:.C41])" office:value-type="float" office:value="4" calcext:value-type="float">
            <text:p>4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1:.J4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2:.C42])" office:value-type="float" office:value="6" calcext:value-type="float">
            <text:p>6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2:.J4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3:.C43])" office:value-type="float" office:value="8" calcext:value-type="float">
            <text:p>8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3:.J4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4:.C44])" office:value-type="float" office:value="4" calcext:value-type="float">
            <text:p>4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4:.J4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5:.C45])" office:value-type="float" office:value="3" calcext:value-type="float">
            <text:p>3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5:.J45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6:.C46])" office:value-type="float" office:value="11" calcext:value-type="float">
            <text:p>11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6:.J4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7:.C47])" office:value-type="float" office:value="9" calcext:value-type="float">
            <text:p>9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7:.J4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8:.C48])" office:value-type="float" office:value="10" calcext:value-type="float">
            <text:p>10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8:.J4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9:.C49])" office:value-type="float" office:value="6" calcext:value-type="float">
            <text:p>6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9:.J4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50:.C50])" office:value-type="float" office:value="10" calcext:value-type="float">
            <text:p>10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0:.J5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51:.C51])" office:value-type="float" office:value="6" calcext:value-type="float">
            <text:p>6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1:.J5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52:.C52])" office:value-type="float" office:value="8" calcext:value-type="float">
            <text:p>8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2:.J5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53:.C53])" office:value-type="float" office:value="7" calcext:value-type="float">
            <text:p>7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3:.J5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54:.C54])" office:value-type="float" office:value="7" calcext:value-type="float">
            <text:p>7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4:.J5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55:.C55])" office:value-type="float" office:value="3" calcext:value-type="float">
            <text:p>3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5:.J5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56:.C56])" office:value-type="float" office:value="8" calcext:value-type="float">
            <text:p>8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6:.J56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57:.C57])" office:value-type="float" office:value="7" calcext:value-type="float">
            <text:p>7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7:.J5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58:.C58])" office:value-type="float" office:value="7" calcext:value-type="float">
            <text:p>7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8:.J5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59:.C59])" office:value-type="float" office:value="6" calcext:value-type="float">
            <text:p>6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9:.J5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60:.C60])" office:value-type="float" office:value="7" calcext:value-type="float">
            <text:p>7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0:.J6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61:.C61])" office:value-type="float" office:value="10" calcext:value-type="float">
            <text:p>1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1:.J6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62:.C62])" office:value-type="float" office:value="6" calcext:value-type="float">
            <text:p>6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2:.J6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63:.C63])" office:value-type="float" office:value="5" calcext:value-type="float">
            <text:p>5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3:.J6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64:.C64])" office:value-type="float" office:value="9" calcext:value-type="float">
            <text:p>9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4:.J6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65:.C65])" office:value-type="float" office:value="8" calcext:value-type="float">
            <text:p>8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5:.J6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66:.C66])" office:value-type="float" office:value="2" calcext:value-type="float">
            <text:p>2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6:.J66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67:.C67])" office:value-type="float" office:value="9" calcext:value-type="float">
            <text:p>9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7:.J6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68:.C68])" office:value-type="float" office:value="9" calcext:value-type="float">
            <text:p>9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8:.J68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69:.C69])" office:value-type="float" office:value="5" calcext:value-type="float">
            <text:p>5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9:.J6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70:.C70])" office:value-type="float" office:value="5" calcext:value-type="float">
            <text:p>5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0:.J7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1:.C71])" office:value-type="float" office:value="8" calcext:value-type="float">
            <text:p>8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1:.J7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2:.C72])" office:value-type="float" office:value="8" calcext:value-type="float">
            <text:p>8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2:.J7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73:.C73])" office:value-type="float" office:value="8" calcext:value-type="float">
            <text:p>8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3:.J7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74:.C74])" office:value-type="float" office:value="5" calcext:value-type="float">
            <text:p>5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4:.J7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75:.C75])" office:value-type="float" office:value="9" calcext:value-type="float">
            <text:p>9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5:.J7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76:.C76])" office:value-type="float" office:value="12" calcext:value-type="float">
            <text:p>12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6:.J7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77:.C77])" office:value-type="float" office:value="7" calcext:value-type="float">
            <text:p>7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7:.J7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78:.C78])" office:value-type="float" office:value="5" calcext:value-type="float">
            <text:p>5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8:.J7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79:.C79])" office:value-type="float" office:value="11" calcext:value-type="float">
            <text:p>11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9:.J7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80:.C80])" office:value-type="float" office:value="7" calcext:value-type="float">
            <text:p>7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0:.J8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81:.C81])" office:value-type="float" office:value="6" calcext:value-type="float">
            <text:p>6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1:.J8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82:.C82])" office:value-type="float" office:value="7" calcext:value-type="float">
            <text:p>7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2:.J8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83:.C83])" office:value-type="float" office:value="9" calcext:value-type="float">
            <text:p>9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3:.J8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84:.C84])" office:value-type="float" office:value="7" calcext:value-type="float">
            <text:p>7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4:.J8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85:.C85])" office:value-type="float" office:value="6" calcext:value-type="float">
            <text:p>6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5:.J8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86:.C86])" office:value-type="float" office:value="2" calcext:value-type="float">
            <text:p>2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6:.J8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87:.C87])" office:value-type="float" office:value="5" calcext:value-type="float">
            <text:p>5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7:.J8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88:.C88])" office:value-type="float" office:value="5" calcext:value-type="float">
            <text:p>5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8:.J88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89:.C89])" office:value-type="float" office:value="6" calcext:value-type="float">
            <text:p>6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9:.J8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90:.C90])" office:value-type="float" office:value="8" calcext:value-type="float">
            <text:p>8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0:.J90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91:.C91])" office:value-type="float" office:value="6" calcext:value-type="float">
            <text:p>6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1:.J91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92:.C92])" office:value-type="float" office:value="8" calcext:value-type="float">
            <text:p>8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2:.J92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93:.C93])" office:value-type="float" office:value="10" calcext:value-type="float">
            <text:p>10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3:.J9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94:.C94])" office:value-type="float" office:value="8" calcext:value-type="float">
            <text:p>8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4:.J9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95:.C95])" office:value-type="float" office:value="5" calcext:value-type="float">
            <text:p>5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5:.J9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96:.C96])" office:value-type="float" office:value="3" calcext:value-type="float">
            <text:p>3</text:p>
          </table:table-cell>
          <table:table-cell table:number-columns-repeated="3"/>
          <table:table-cell office:value-type="float" office:value="94" calcext:value-type="float">
            <text:p>9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6:.J9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97:.C97])" office:value-type="float" office:value="6" calcext:value-type="float">
            <text:p>6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7:.J9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98:.C98])" office:value-type="float" office:value="6" calcext:value-type="float">
            <text:p>6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8:.J9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99:.C99])" office:value-type="float" office:value="8" calcext:value-type="float">
            <text:p>8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9:.J9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00:.C100])" office:value-type="float" office:value="5" calcext:value-type="float">
            <text:p>5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00:.J10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01:.C101])" office:value-type="float" office:value="6" calcext:value-type="float">
            <text:p>6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01:.J101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02:.C102])" office:value-type="float" office:value="7" calcext:value-type="float">
            <text:p>7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02:.J10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03:.C103])" office:value-type="float" office:value="7" calcext:value-type="float">
            <text:p>7</text:p>
          </table:table-cell>
          <table:table-cell table:number-columns-repeated="3"/>
          <table:table-cell office:value-type="float" office:value="101" calcext:value-type="float">
            <text:p>10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03:.J103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04:.C104])" office:value-type="float" office:value="8" calcext:value-type="float">
            <text:p>8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04:.J10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05:.C105])" office:value-type="float" office:value="5" calcext:value-type="float">
            <text:p>5</text:p>
          </table:table-cell>
          <table:table-cell table:number-columns-repeated="3"/>
          <table:table-cell office:value-type="float" office:value="103" calcext:value-type="float">
            <text:p>10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05:.J10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06:.C106])" office:value-type="float" office:value="7" calcext:value-type="float">
            <text:p>7</text:p>
          </table:table-cell>
          <table:table-cell table:number-columns-repeated="3"/>
          <table:table-cell office:value-type="float" office:value="104" calcext:value-type="float">
            <text:p>10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06:.J10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07:.C107])" office:value-type="float" office:value="8" calcext:value-type="float">
            <text:p>8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07:.J10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08:.C108])" office:value-type="float" office:value="7" calcext:value-type="float">
            <text:p>7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08:.J108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09:.C109])" office:value-type="float" office:value="4" calcext:value-type="float">
            <text:p>4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09:.J10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10:.C110])" office:value-type="float" office:value="7" calcext:value-type="float">
            <text:p>7</text:p>
          </table:table-cell>
          <table:table-cell table:number-columns-repeated="3"/>
          <table:table-cell office:value-type="float" office:value="108" calcext:value-type="float">
            <text:p>10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10:.J11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11:.C111])" office:value-type="float" office:value="6" calcext:value-type="float">
            <text:p>6</text:p>
          </table:table-cell>
          <table:table-cell table:number-columns-repeated="3"/>
          <table:table-cell office:value-type="float" office:value="109" calcext:value-type="float">
            <text:p>10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11:.J11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12:.C112])" office:value-type="float" office:value="2" calcext:value-type="float">
            <text:p>2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12:.J11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13:.C113])" office:value-type="float" office:value="11" calcext:value-type="float">
            <text:p>11</text:p>
          </table:table-cell>
          <table:table-cell table:number-columns-repeated="3"/>
          <table:table-cell office:value-type="float" office:value="111" calcext:value-type="float">
            <text:p>11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13:.J11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14:.C114])" office:value-type="float" office:value="8" calcext:value-type="float">
            <text:p>8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14:.J114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15:.C115])" office:value-type="float" office:value="9" calcext:value-type="float">
            <text:p>9</text:p>
          </table:table-cell>
          <table:table-cell table:number-columns-repeated="3"/>
          <table:table-cell office:value-type="float" office:value="113" calcext:value-type="float">
            <text:p>11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15:.J11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16:.C116])" office:value-type="float" office:value="5" calcext:value-type="float">
            <text:p>5</text:p>
          </table:table-cell>
          <table:table-cell table:number-columns-repeated="3"/>
          <table:table-cell office:value-type="float" office:value="114" calcext:value-type="float">
            <text:p>11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16:.J11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17:.C117])" office:value-type="float" office:value="7" calcext:value-type="float">
            <text:p>7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17:.J11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18:.C118])" office:value-type="float" office:value="7" calcext:value-type="float">
            <text:p>7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18:.J118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19:.C119])" office:value-type="float" office:value="8" calcext:value-type="float">
            <text:p>8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19:.J119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20:.C120])" office:value-type="float" office:value="8" calcext:value-type="float">
            <text:p>8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20:.J12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21:.C121])" office:value-type="float" office:value="5" calcext:value-type="float">
            <text:p>5</text:p>
          </table:table-cell>
          <table:table-cell table:number-columns-repeated="3"/>
          <table:table-cell office:value-type="float" office:value="119" calcext:value-type="float">
            <text:p>11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21:.J12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22:.C122])" office:value-type="float" office:value="4" calcext:value-type="float">
            <text:p>4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22:.J12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23:.C123])" office:value-type="float" office:value="8" calcext:value-type="float">
            <text:p>8</text:p>
          </table:table-cell>
          <table:table-cell table:number-columns-repeated="3"/>
          <table:table-cell office:value-type="float" office:value="121" calcext:value-type="float">
            <text:p>12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23:.J12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24:.C124])" office:value-type="float" office:value="8" calcext:value-type="float">
            <text:p>8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24:.J12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25:.C125])" office:value-type="float" office:value="8" calcext:value-type="float">
            <text:p>8</text:p>
          </table:table-cell>
          <table:table-cell table:number-columns-repeated="3"/>
          <table:table-cell office:value-type="float" office:value="123" calcext:value-type="float">
            <text:p>12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25:.J12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26:.C126])" office:value-type="float" office:value="8" calcext:value-type="float">
            <text:p>8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26:.J12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27:.C127])" office:value-type="float" office:value="9" calcext:value-type="float">
            <text:p>9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27:.J12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28:.C128])" office:value-type="float" office:value="10" calcext:value-type="float">
            <text:p>10</text:p>
          </table:table-cell>
          <table:table-cell table:number-columns-repeated="3"/>
          <table:table-cell office:value-type="float" office:value="126" calcext:value-type="float">
            <text:p>12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28:.J12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29:.C129])" office:value-type="float" office:value="7" calcext:value-type="float">
            <text:p>7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29:.J12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30:.C130])" office:value-type="float" office:value="2" calcext:value-type="float">
            <text:p>2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30:.J13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31:.C131])" office:value-type="float" office:value="5" calcext:value-type="float">
            <text:p>5</text:p>
          </table:table-cell>
          <table:table-cell table:number-columns-repeated="3"/>
          <table:table-cell office:value-type="float" office:value="129" calcext:value-type="float">
            <text:p>12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31:.J13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32:.C132])" office:value-type="float" office:value="8" calcext:value-type="float">
            <text:p>8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32:.J13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33:.C133])" office:value-type="float" office:value="9" calcext:value-type="float">
            <text:p>9</text:p>
          </table:table-cell>
          <table:table-cell table:number-columns-repeated="3"/>
          <table:table-cell office:value-type="float" office:value="131" calcext:value-type="float">
            <text:p>13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33:.J13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34:.C134])" office:value-type="float" office:value="7" calcext:value-type="float">
            <text:p>7</text:p>
          </table:table-cell>
          <table:table-cell table:number-columns-repeated="3"/>
          <table:table-cell office:value-type="float" office:value="132" calcext:value-type="float">
            <text:p>13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34:.J13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35:.C135])" office:value-type="float" office:value="8" calcext:value-type="float">
            <text:p>8</text:p>
          </table:table-cell>
          <table:table-cell table:number-columns-repeated="3"/>
          <table:table-cell office:value-type="float" office:value="133" calcext:value-type="float">
            <text:p>13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35:.J13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36:.C136])" office:value-type="float" office:value="6" calcext:value-type="float">
            <text:p>6</text:p>
          </table:table-cell>
          <table:table-cell table:number-columns-repeated="3"/>
          <table:table-cell office:value-type="float" office:value="134" calcext:value-type="float">
            <text:p>13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36:.J13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37:.C137])" office:value-type="float" office:value="5" calcext:value-type="float">
            <text:p>5</text:p>
          </table:table-cell>
          <table:table-cell table:number-columns-repeated="3"/>
          <table:table-cell office:value-type="float" office:value="135" calcext:value-type="float">
            <text:p>13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37:.J13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38:.C138])" office:value-type="float" office:value="4" calcext:value-type="float">
            <text:p>4</text:p>
          </table:table-cell>
          <table:table-cell table:number-columns-repeated="3"/>
          <table:table-cell office:value-type="float" office:value="136" calcext:value-type="float">
            <text:p>13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38:.J13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39:.C139])" office:value-type="float" office:value="8" calcext:value-type="float">
            <text:p>8</text:p>
          </table:table-cell>
          <table:table-cell table:number-columns-repeated="3"/>
          <table:table-cell office:value-type="float" office:value="137" calcext:value-type="float">
            <text:p>13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39:.J13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40:.C140])" office:value-type="float" office:value="10" calcext:value-type="float">
            <text:p>10</text:p>
          </table:table-cell>
          <table:table-cell table:number-columns-repeated="3"/>
          <table:table-cell office:value-type="float" office:value="138" calcext:value-type="float">
            <text:p>13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40:.J14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41:.C141])" office:value-type="float" office:value="9" calcext:value-type="float">
            <text:p>9</text:p>
          </table:table-cell>
          <table:table-cell table:number-columns-repeated="3"/>
          <table:table-cell office:value-type="float" office:value="139" calcext:value-type="float">
            <text:p>13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41:.J14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42:.C142])" office:value-type="float" office:value="9" calcext:value-type="float">
            <text:p>9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42:.J14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43:.C143])" office:value-type="float" office:value="5" calcext:value-type="float">
            <text:p>5</text:p>
          </table:table-cell>
          <table:table-cell table:number-columns-repeated="3"/>
          <table:table-cell office:value-type="float" office:value="141" calcext:value-type="float">
            <text:p>14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43:.J14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44:.C144])" office:value-type="float" office:value="3" calcext:value-type="float">
            <text:p>3</text:p>
          </table:table-cell>
          <table:table-cell table:number-columns-repeated="3"/>
          <table:table-cell office:value-type="float" office:value="142" calcext:value-type="float">
            <text:p>14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44:.J14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45:.C145])" office:value-type="float" office:value="8" calcext:value-type="float">
            <text:p>8</text:p>
          </table:table-cell>
          <table:table-cell table:number-columns-repeated="3"/>
          <table:table-cell office:value-type="float" office:value="143" calcext:value-type="float">
            <text:p>14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45:.J14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46:.C146])" office:value-type="float" office:value="5" calcext:value-type="float">
            <text:p>5</text:p>
          </table:table-cell>
          <table:table-cell table:number-columns-repeated="3"/>
          <table:table-cell office:value-type="float" office:value="144" calcext:value-type="float">
            <text:p>1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46:.J14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47:.C147])" office:value-type="float" office:value="5" calcext:value-type="float">
            <text:p>5</text:p>
          </table:table-cell>
          <table:table-cell table:number-columns-repeated="3"/>
          <table:table-cell office:value-type="float" office:value="145" calcext:value-type="float">
            <text:p>14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47:.J147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48:.C148])" office:value-type="float" office:value="3" calcext:value-type="float">
            <text:p>3</text:p>
          </table:table-cell>
          <table:table-cell table:number-columns-repeated="3"/>
          <table:table-cell office:value-type="float" office:value="146" calcext:value-type="float">
            <text:p>14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48:.J14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49:.C149])" office:value-type="float" office:value="8" calcext:value-type="float">
            <text:p>8</text:p>
          </table:table-cell>
          <table:table-cell table:number-columns-repeated="3"/>
          <table:table-cell office:value-type="float" office:value="147" calcext:value-type="float">
            <text:p>14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49:.J14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50:.C150])" office:value-type="float" office:value="11" calcext:value-type="float">
            <text:p>11</text:p>
          </table:table-cell>
          <table:table-cell table:number-columns-repeated="3"/>
          <table:table-cell office:value-type="float" office:value="148" calcext:value-type="float">
            <text:p>14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50:.J15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51:.C151])" office:value-type="float" office:value="9" calcext:value-type="float">
            <text:p>9</text:p>
          </table:table-cell>
          <table:table-cell table:number-columns-repeated="3"/>
          <table:table-cell office:value-type="float" office:value="149" calcext:value-type="float">
            <text:p>14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51:.J15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52:.C152])" office:value-type="float" office:value="7" calcext:value-type="float">
            <text:p>7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52:.J15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53:.C153])" office:value-type="float" office:value="7" calcext:value-type="float">
            <text:p>7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53:.J15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54:.C154])" office:value-type="float" office:value="7" calcext:value-type="float">
            <text:p>7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54:.J15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55:.C155])" office:value-type="float" office:value="8" calcext:value-type="float">
            <text:p>8</text:p>
          </table:table-cell>
          <table:table-cell table:number-columns-repeated="3"/>
          <table:table-cell office:value-type="float" office:value="153" calcext:value-type="float">
            <text:p>15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55:.J15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56:.C156])" office:value-type="float" office:value="8" calcext:value-type="float">
            <text:p>8</text:p>
          </table:table-cell>
          <table:table-cell table:number-columns-repeated="3"/>
          <table:table-cell office:value-type="float" office:value="154" calcext:value-type="float">
            <text:p>15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56:.J15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57:.C157])" office:value-type="float" office:value="6" calcext:value-type="float">
            <text:p>6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57:.J15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58:.C158])" office:value-type="float" office:value="5" calcext:value-type="float">
            <text:p>5</text:p>
          </table:table-cell>
          <table:table-cell table:number-columns-repeated="3"/>
          <table:table-cell office:value-type="float" office:value="156" calcext:value-type="float">
            <text:p>15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58:.J15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59:.C159])" office:value-type="float" office:value="8" calcext:value-type="float">
            <text:p>8</text:p>
          </table:table-cell>
          <table:table-cell table:number-columns-repeated="3"/>
          <table:table-cell office:value-type="float" office:value="157" calcext:value-type="float">
            <text:p>15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59:.J15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60:.C160])" office:value-type="float" office:value="8" calcext:value-type="float">
            <text:p>8</text:p>
          </table:table-cell>
          <table:table-cell table:number-columns-repeated="3"/>
          <table:table-cell office:value-type="float" office:value="158" calcext:value-type="float">
            <text:p>15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60:.J16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61:.C161])" office:value-type="float" office:value="8" calcext:value-type="float">
            <text:p>8</text:p>
          </table:table-cell>
          <table:table-cell table:number-columns-repeated="3"/>
          <table:table-cell office:value-type="float" office:value="159" calcext:value-type="float">
            <text:p>15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61:.J16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62:.C162])" office:value-type="float" office:value="5" calcext:value-type="float">
            <text:p>5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62:.J16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63:.C163])" office:value-type="float" office:value="7" calcext:value-type="float">
            <text:p>7</text:p>
          </table:table-cell>
          <table:table-cell table:number-columns-repeated="3"/>
          <table:table-cell office:value-type="float" office:value="161" calcext:value-type="float">
            <text:p>16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63:.J16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64:.C164])" office:value-type="float" office:value="10" calcext:value-type="float">
            <text:p>10</text:p>
          </table:table-cell>
          <table:table-cell table:number-columns-repeated="3"/>
          <table:table-cell office:value-type="float" office:value="162" calcext:value-type="float">
            <text:p>16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64:.J164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65:.C165])" office:value-type="float" office:value="4" calcext:value-type="float">
            <text:p>4</text:p>
          </table:table-cell>
          <table:table-cell table:number-columns-repeated="3"/>
          <table:table-cell office:value-type="float" office:value="163" calcext:value-type="float">
            <text:p>16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65:.J165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66:.C166])" office:value-type="float" office:value="9" calcext:value-type="float">
            <text:p>9</text:p>
          </table:table-cell>
          <table:table-cell table:number-columns-repeated="3"/>
          <table:table-cell office:value-type="float" office:value="164" calcext:value-type="float">
            <text:p>16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66:.J16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67:.C167])" office:value-type="float" office:value="9" calcext:value-type="float">
            <text:p>9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67:.J167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68:.C168])" office:value-type="float" office:value="6" calcext:value-type="float">
            <text:p>6</text:p>
          </table:table-cell>
          <table:table-cell table:number-columns-repeated="3"/>
          <table:table-cell office:value-type="float" office:value="166" calcext:value-type="float">
            <text:p>16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68:.J16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69:.C169])" office:value-type="float" office:value="4" calcext:value-type="float">
            <text:p>4</text:p>
          </table:table-cell>
          <table:table-cell table:number-columns-repeated="3"/>
          <table:table-cell office:value-type="float" office:value="167" calcext:value-type="float">
            <text:p>16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69:.J16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70:.C170])" office:value-type="float" office:value="2" calcext:value-type="float">
            <text:p>2</text:p>
          </table:table-cell>
          <table:table-cell table:number-columns-repeated="3"/>
          <table:table-cell office:value-type="float" office:value="168" calcext:value-type="float">
            <text:p>16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70:.J17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71:.C171])" office:value-type="float" office:value="6" calcext:value-type="float">
            <text:p>6</text:p>
          </table:table-cell>
          <table:table-cell table:number-columns-repeated="3"/>
          <table:table-cell office:value-type="float" office:value="169" calcext:value-type="float">
            <text:p>16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71:.J17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72:.C172])" office:value-type="float" office:value="8" calcext:value-type="float">
            <text:p>8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72:.J17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73:.C173])" office:value-type="float" office:value="6" calcext:value-type="float">
            <text:p>6</text:p>
          </table:table-cell>
          <table:table-cell table:number-columns-repeated="3"/>
          <table:table-cell office:value-type="float" office:value="171" calcext:value-type="float">
            <text:p>17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73:.J17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74:.C174])" office:value-type="float" office:value="6" calcext:value-type="float">
            <text:p>6</text:p>
          </table:table-cell>
          <table:table-cell table:number-columns-repeated="3"/>
          <table:table-cell office:value-type="float" office:value="172" calcext:value-type="float">
            <text:p>17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74:.J17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75:.C175])" office:value-type="float" office:value="10" calcext:value-type="float">
            <text:p>10</text:p>
          </table:table-cell>
          <table:table-cell table:number-columns-repeated="3"/>
          <table:table-cell office:value-type="float" office:value="173" calcext:value-type="float">
            <text:p>17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75:.J17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76:.C176])" office:value-type="float" office:value="6" calcext:value-type="float">
            <text:p>6</text:p>
          </table:table-cell>
          <table:table-cell table:number-columns-repeated="3"/>
          <table:table-cell office:value-type="float" office:value="174" calcext:value-type="float">
            <text:p>17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76:.J17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77:.C177])" office:value-type="float" office:value="6" calcext:value-type="float">
            <text:p>6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77:.J17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78:.C178])" office:value-type="float" office:value="6" calcext:value-type="float">
            <text:p>6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78:.J17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79:.C179])" office:value-type="float" office:value="4" calcext:value-type="float">
            <text:p>4</text:p>
          </table:table-cell>
          <table:table-cell table:number-columns-repeated="3"/>
          <table:table-cell office:value-type="float" office:value="177" calcext:value-type="float">
            <text:p>17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79:.J17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80:.C180])" office:value-type="float" office:value="8" calcext:value-type="float">
            <text:p>8</text:p>
          </table:table-cell>
          <table:table-cell table:number-columns-repeated="3"/>
          <table:table-cell office:value-type="float" office:value="178" calcext:value-type="float">
            <text:p>17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80:.J18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81:.C181])" office:value-type="float" office:value="9" calcext:value-type="float">
            <text:p>9</text:p>
          </table:table-cell>
          <table:table-cell table:number-columns-repeated="3"/>
          <table:table-cell office:value-type="float" office:value="179" calcext:value-type="float">
            <text:p>17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81:.J18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82:.C182])" office:value-type="float" office:value="8" calcext:value-type="float">
            <text:p>8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82:.J18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83:.C183])" office:value-type="float" office:value="12" calcext:value-type="float">
            <text:p>12</text:p>
          </table:table-cell>
          <table:table-cell table:number-columns-repeated="3"/>
          <table:table-cell office:value-type="float" office:value="181" calcext:value-type="float">
            <text:p>18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83:.J18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84:.C184])" office:value-type="float" office:value="7" calcext:value-type="float">
            <text:p>7</text:p>
          </table:table-cell>
          <table:table-cell table:number-columns-repeated="3"/>
          <table:table-cell office:value-type="float" office:value="182" calcext:value-type="float">
            <text:p>18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84:.J184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85:.C185])" office:value-type="float" office:value="11" calcext:value-type="float">
            <text:p>11</text:p>
          </table:table-cell>
          <table:table-cell table:number-columns-repeated="3"/>
          <table:table-cell office:value-type="float" office:value="183" calcext:value-type="float">
            <text:p>18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85:.J185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86:.C186])" office:value-type="float" office:value="10" calcext:value-type="float">
            <text:p>10</text:p>
          </table:table-cell>
          <table:table-cell table:number-columns-repeated="3"/>
          <table:table-cell office:value-type="float" office:value="184" calcext:value-type="float">
            <text:p>18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86:.J186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87:.C187])" office:value-type="float" office:value="6" calcext:value-type="float">
            <text:p>6</text:p>
          </table:table-cell>
          <table:table-cell table:number-columns-repeated="3"/>
          <table:table-cell office:value-type="float" office:value="185" calcext:value-type="float">
            <text:p>18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87:.J187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88:.C188])" office:value-type="float" office:value="5" calcext:value-type="float">
            <text:p>5</text:p>
          </table:table-cell>
          <table:table-cell table:number-columns-repeated="3"/>
          <table:table-cell office:value-type="float" office:value="186" calcext:value-type="float">
            <text:p>18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88:.J18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89:.C189])" office:value-type="float" office:value="6" calcext:value-type="float">
            <text:p>6</text:p>
          </table:table-cell>
          <table:table-cell table:number-columns-repeated="3"/>
          <table:table-cell office:value-type="float" office:value="187" calcext:value-type="float">
            <text:p>18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89:.J18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90:.C190])" office:value-type="float" office:value="3" calcext:value-type="float">
            <text:p>3</text:p>
          </table:table-cell>
          <table:table-cell table:number-columns-repeated="3"/>
          <table:table-cell office:value-type="float" office:value="188" calcext:value-type="float">
            <text:p>18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90:.J19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91:.C191])" office:value-type="float" office:value="4" calcext:value-type="float">
            <text:p>4</text:p>
          </table:table-cell>
          <table:table-cell table:number-columns-repeated="3"/>
          <table:table-cell office:value-type="float" office:value="189" calcext:value-type="float">
            <text:p>18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191:.J19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192:.C192])" office:value-type="float" office:value="7" calcext:value-type="float">
            <text:p>7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92:.J19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193:.C193])" office:value-type="float" office:value="7" calcext:value-type="float">
            <text:p>7</text:p>
          </table:table-cell>
          <table:table-cell table:number-columns-repeated="3"/>
          <table:table-cell office:value-type="float" office:value="191" calcext:value-type="float">
            <text:p>19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93:.J193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194:.C194])" office:value-type="float" office:value="6" calcext:value-type="float">
            <text:p>6</text:p>
          </table:table-cell>
          <table:table-cell table:number-columns-repeated="3"/>
          <table:table-cell office:value-type="float" office:value="192" calcext:value-type="float">
            <text:p>19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94:.J19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95:.C195])" office:value-type="float" office:value="8" calcext:value-type="float">
            <text:p>8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195:.J19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96:.C196])" office:value-type="float" office:value="3" calcext:value-type="float">
            <text:p>3</text:p>
          </table:table-cell>
          <table:table-cell table:number-columns-repeated="3"/>
          <table:table-cell office:value-type="float" office:value="194" calcext:value-type="float">
            <text:p>19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96:.J19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197:.C197])" office:value-type="float" office:value="11" calcext:value-type="float">
            <text:p>11</text:p>
          </table:table-cell>
          <table:table-cell table:number-columns-repeated="3"/>
          <table:table-cell office:value-type="float" office:value="195" calcext:value-type="float">
            <text:p>19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97:.J19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198:.C198])" office:value-type="float" office:value="3" calcext:value-type="float">
            <text:p>3</text:p>
          </table:table-cell>
          <table:table-cell table:number-columns-repeated="3"/>
          <table:table-cell office:value-type="float" office:value="196" calcext:value-type="float">
            <text:p>19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198:.J198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199:.C199])" office:value-type="float" office:value="8" calcext:value-type="float">
            <text:p>8</text:p>
          </table:table-cell>
          <table:table-cell table:number-columns-repeated="3"/>
          <table:table-cell office:value-type="float" office:value="197" calcext:value-type="float">
            <text:p>19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99:.J19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00:.C200])" office:value-type="float" office:value="9" calcext:value-type="float">
            <text:p>9</text:p>
          </table:table-cell>
          <table:table-cell table:number-columns-repeated="3"/>
          <table:table-cell office:value-type="float" office:value="198" calcext:value-type="float">
            <text:p>19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00:.J20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01:.C201])" office:value-type="float" office:value="5" calcext:value-type="float">
            <text:p>5</text:p>
          </table:table-cell>
          <table:table-cell table:number-columns-repeated="3"/>
          <table:table-cell office:value-type="float" office:value="199" calcext:value-type="float">
            <text:p>19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01:.J201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02:.C202])" office:value-type="float" office:value="8" calcext:value-type="float">
            <text:p>8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02:.J20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03:.C203])" office:value-type="float" office:value="11" calcext:value-type="float">
            <text:p>11</text:p>
          </table:table-cell>
          <table:table-cell table:number-columns-repeated="3"/>
          <table:table-cell office:value-type="float" office:value="201" calcext:value-type="float">
            <text:p>20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03:.J203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04:.C204])" office:value-type="float" office:value="9" calcext:value-type="float">
            <text:p>9</text:p>
          </table:table-cell>
          <table:table-cell table:number-columns-repeated="3"/>
          <table:table-cell office:value-type="float" office:value="202" calcext:value-type="float">
            <text:p>20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04:.J20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05:.C205])" office:value-type="float" office:value="8" calcext:value-type="float">
            <text:p>8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05:.J20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06:.C206])" office:value-type="float" office:value="8" calcext:value-type="float">
            <text:p>8</text:p>
          </table:table-cell>
          <table:table-cell table:number-columns-repeated="3"/>
          <table:table-cell office:value-type="float" office:value="204" calcext:value-type="float">
            <text:p>20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06:.J20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07:.C207])" office:value-type="float" office:value="9" calcext:value-type="float">
            <text:p>9</text:p>
          </table:table-cell>
          <table:table-cell table:number-columns-repeated="3"/>
          <table:table-cell office:value-type="float" office:value="205" calcext:value-type="float">
            <text:p>20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07:.J20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08:.C208])" office:value-type="float" office:value="5" calcext:value-type="float">
            <text:p>5</text:p>
          </table:table-cell>
          <table:table-cell table:number-columns-repeated="3"/>
          <table:table-cell office:value-type="float" office:value="206" calcext:value-type="float">
            <text:p>20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08:.J20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09:.C209])" office:value-type="float" office:value="4" calcext:value-type="float">
            <text:p>4</text:p>
          </table:table-cell>
          <table:table-cell table:number-columns-repeated="3"/>
          <table:table-cell office:value-type="float" office:value="207" calcext:value-type="float">
            <text:p>20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09:.J209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10:.C210])" office:value-type="float" office:value="6" calcext:value-type="float">
            <text:p>6</text:p>
          </table:table-cell>
          <table:table-cell table:number-columns-repeated="3"/>
          <table:table-cell office:value-type="float" office:value="208" calcext:value-type="float">
            <text:p>20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10:.J21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11:.C211])" office:value-type="float" office:value="8" calcext:value-type="float">
            <text:p>8</text:p>
          </table:table-cell>
          <table:table-cell table:number-columns-repeated="3"/>
          <table:table-cell office:value-type="float" office:value="209" calcext:value-type="float">
            <text:p>20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11:.J21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12:.C212])" office:value-type="float" office:value="7" calcext:value-type="float">
            <text:p>7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12:.J21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13:.C213])" office:value-type="float" office:value="9" calcext:value-type="float">
            <text:p>9</text:p>
          </table:table-cell>
          <table:table-cell table:number-columns-repeated="3"/>
          <table:table-cell office:value-type="float" office:value="211" calcext:value-type="float">
            <text:p>21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13:.J21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14:.C214])" office:value-type="float" office:value="11" calcext:value-type="float">
            <text:p>11</text:p>
          </table:table-cell>
          <table:table-cell table:number-columns-repeated="3"/>
          <table:table-cell office:value-type="float" office:value="212" calcext:value-type="float">
            <text:p>21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14:.J21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15:.C215])" office:value-type="float" office:value="4" calcext:value-type="float">
            <text:p>4</text:p>
          </table:table-cell>
          <table:table-cell table:number-columns-repeated="3"/>
          <table:table-cell office:value-type="float" office:value="213" calcext:value-type="float">
            <text:p>21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15:.J21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16:.C216])" office:value-type="float" office:value="4" calcext:value-type="float">
            <text:p>4</text:p>
          </table:table-cell>
          <table:table-cell table:number-columns-repeated="3"/>
          <table:table-cell office:value-type="float" office:value="214" calcext:value-type="float">
            <text:p>21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16:.J21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17:.C217])" office:value-type="float" office:value="10" calcext:value-type="float">
            <text:p>10</text:p>
          </table:table-cell>
          <table:table-cell table:number-columns-repeated="3"/>
          <table:table-cell office:value-type="float" office:value="215" calcext:value-type="float">
            <text:p>21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17:.J21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18:.C218])" office:value-type="float" office:value="7" calcext:value-type="float">
            <text:p>7</text:p>
          </table:table-cell>
          <table:table-cell table:number-columns-repeated="3"/>
          <table:table-cell office:value-type="float" office:value="216" calcext:value-type="float">
            <text:p>21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18:.J21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19:.C219])" office:value-type="float" office:value="10" calcext:value-type="float">
            <text:p>10</text:p>
          </table:table-cell>
          <table:table-cell table:number-columns-repeated="3"/>
          <table:table-cell office:value-type="float" office:value="217" calcext:value-type="float">
            <text:p>21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19:.J21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20:.C220])" office:value-type="float" office:value="6" calcext:value-type="float">
            <text:p>6</text:p>
          </table:table-cell>
          <table:table-cell table:number-columns-repeated="3"/>
          <table:table-cell office:value-type="float" office:value="218" calcext:value-type="float">
            <text:p>21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20:.J22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21:.C221])" office:value-type="float" office:value="10" calcext:value-type="float">
            <text:p>10</text:p>
          </table:table-cell>
          <table:table-cell table:number-columns-repeated="3"/>
          <table:table-cell office:value-type="float" office:value="219" calcext:value-type="float">
            <text:p>21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21:.J22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22:.C222])" office:value-type="float" office:value="10" calcext:value-type="float">
            <text:p>10</text:p>
          </table:table-cell>
          <table:table-cell table:number-columns-repeated="3"/>
          <table:table-cell office:value-type="float" office:value="220" calcext:value-type="float">
            <text:p>22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22:.J22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23:.C223])" office:value-type="float" office:value="8" calcext:value-type="float">
            <text:p>8</text:p>
          </table:table-cell>
          <table:table-cell table:number-columns-repeated="3"/>
          <table:table-cell office:value-type="float" office:value="221" calcext:value-type="float">
            <text:p>22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23:.J22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24:.C224])" office:value-type="float" office:value="8" calcext:value-type="float">
            <text:p>8</text:p>
          </table:table-cell>
          <table:table-cell table:number-columns-repeated="3"/>
          <table:table-cell office:value-type="float" office:value="222" calcext:value-type="float">
            <text:p>22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24:.J224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25:.C225])" office:value-type="float" office:value="8" calcext:value-type="float">
            <text:p>8</text:p>
          </table:table-cell>
          <table:table-cell table:number-columns-repeated="3"/>
          <table:table-cell office:value-type="float" office:value="223" calcext:value-type="float">
            <text:p>22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25:.J22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26:.C226])" office:value-type="float" office:value="3" calcext:value-type="float">
            <text:p>3</text:p>
          </table:table-cell>
          <table:table-cell table:number-columns-repeated="3"/>
          <table:table-cell office:value-type="float" office:value="224" calcext:value-type="float">
            <text:p>22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26:.J22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27:.C227])" office:value-type="float" office:value="9" calcext:value-type="float">
            <text:p>9</text:p>
          </table:table-cell>
          <table:table-cell table:number-columns-repeated="3"/>
          <table:table-cell office:value-type="float" office:value="225" calcext:value-type="float">
            <text:p>22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27:.J22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28:.C228])" office:value-type="float" office:value="5" calcext:value-type="float">
            <text:p>5</text:p>
          </table:table-cell>
          <table:table-cell table:number-columns-repeated="3"/>
          <table:table-cell office:value-type="float" office:value="226" calcext:value-type="float">
            <text:p>22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28:.J22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29:.C229])" office:value-type="float" office:value="2" calcext:value-type="float">
            <text:p>2</text:p>
          </table:table-cell>
          <table:table-cell table:number-columns-repeated="3"/>
          <table:table-cell office:value-type="float" office:value="227" calcext:value-type="float">
            <text:p>22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29:.J22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30:.C230])" office:value-type="float" office:value="10" calcext:value-type="float">
            <text:p>10</text:p>
          </table:table-cell>
          <table:table-cell table:number-columns-repeated="3"/>
          <table:table-cell office:value-type="float" office:value="228" calcext:value-type="float">
            <text:p>22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30:.J230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31:.C231])" office:value-type="float" office:value="5" calcext:value-type="float">
            <text:p>5</text:p>
          </table:table-cell>
          <table:table-cell table:number-columns-repeated="3"/>
          <table:table-cell office:value-type="float" office:value="229" calcext:value-type="float">
            <text:p>22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31:.J23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32:.C232])" office:value-type="float" office:value="7" calcext:value-type="float">
            <text:p>7</text:p>
          </table:table-cell>
          <table:table-cell table:number-columns-repeated="3"/>
          <table:table-cell office:value-type="float" office:value="230" calcext:value-type="float">
            <text:p>23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32:.J23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33:.C233])" office:value-type="float" office:value="11" calcext:value-type="float">
            <text:p>11</text:p>
          </table:table-cell>
          <table:table-cell table:number-columns-repeated="3"/>
          <table:table-cell office:value-type="float" office:value="231" calcext:value-type="float">
            <text:p>23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33:.J23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34:.C234])" office:value-type="float" office:value="9" calcext:value-type="float">
            <text:p>9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34:.J23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35:.C235])" office:value-type="float" office:value="9" calcext:value-type="float">
            <text:p>9</text:p>
          </table:table-cell>
          <table:table-cell table:number-columns-repeated="3"/>
          <table:table-cell office:value-type="float" office:value="233" calcext:value-type="float">
            <text:p>23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35:.J23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36:.C236])" office:value-type="float" office:value="9" calcext:value-type="float">
            <text:p>9</text:p>
          </table:table-cell>
          <table:table-cell table:number-columns-repeated="3"/>
          <table:table-cell office:value-type="float" office:value="234" calcext:value-type="float">
            <text:p>2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36:.J23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37:.C237])" office:value-type="float" office:value="7" calcext:value-type="float">
            <text:p>7</text:p>
          </table:table-cell>
          <table:table-cell table:number-columns-repeated="3"/>
          <table:table-cell office:value-type="float" office:value="235" calcext:value-type="float">
            <text:p>23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37:.J23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38:.C238])" office:value-type="float" office:value="6" calcext:value-type="float">
            <text:p>6</text:p>
          </table:table-cell>
          <table:table-cell table:number-columns-repeated="3"/>
          <table:table-cell office:value-type="float" office:value="236" calcext:value-type="float">
            <text:p>23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38:.J23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39:.C239])" office:value-type="float" office:value="9" calcext:value-type="float">
            <text:p>9</text:p>
          </table:table-cell>
          <table:table-cell table:number-columns-repeated="3"/>
          <table:table-cell office:value-type="float" office:value="237" calcext:value-type="float">
            <text:p>23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39:.J23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40:.C240])" office:value-type="float" office:value="5" calcext:value-type="float">
            <text:p>5</text:p>
          </table:table-cell>
          <table:table-cell table:number-columns-repeated="3"/>
          <table:table-cell office:value-type="float" office:value="238" calcext:value-type="float">
            <text:p>23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40:.J24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41:.C241])" office:value-type="float" office:value="9" calcext:value-type="float">
            <text:p>9</text:p>
          </table:table-cell>
          <table:table-cell table:number-columns-repeated="3"/>
          <table:table-cell office:value-type="float" office:value="239" calcext:value-type="float">
            <text:p>23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41:.J24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42:.C242])" office:value-type="float" office:value="9" calcext:value-type="float">
            <text:p>9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42:.J24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43:.C243])" office:value-type="float" office:value="5" calcext:value-type="float">
            <text:p>5</text:p>
          </table:table-cell>
          <table:table-cell table:number-columns-repeated="3"/>
          <table:table-cell office:value-type="float" office:value="241" calcext:value-type="float">
            <text:p>24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43:.J243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44:.C244])" office:value-type="float" office:value="7" calcext:value-type="float">
            <text:p>7</text:p>
          </table:table-cell>
          <table:table-cell table:number-columns-repeated="3"/>
          <table:table-cell office:value-type="float" office:value="242" calcext:value-type="float">
            <text:p>24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44:.J244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45:.C245])" office:value-type="float" office:value="2" calcext:value-type="float">
            <text:p>2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45:.J245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46:.C246])" office:value-type="float" office:value="11" calcext:value-type="float">
            <text:p>11</text:p>
          </table:table-cell>
          <table:table-cell table:number-columns-repeated="3"/>
          <table:table-cell office:value-type="float" office:value="244" calcext:value-type="float">
            <text:p>24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46:.J24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47:.C247])" office:value-type="float" office:value="6" calcext:value-type="float">
            <text:p>6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47:.J247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48:.C248])" office:value-type="float" office:value="7" calcext:value-type="float">
            <text:p>7</text:p>
          </table:table-cell>
          <table:table-cell table:number-columns-repeated="3"/>
          <table:table-cell office:value-type="float" office:value="246" calcext:value-type="float">
            <text:p>24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48:.J24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49:.C249])" office:value-type="float" office:value="9" calcext:value-type="float">
            <text:p>9</text:p>
          </table:table-cell>
          <table:table-cell table:number-columns-repeated="3"/>
          <table:table-cell office:value-type="float" office:value="247" calcext:value-type="float">
            <text:p>24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49:.J24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50:.C250])" office:value-type="float" office:value="7" calcext:value-type="float">
            <text:p>7</text:p>
          </table:table-cell>
          <table:table-cell table:number-columns-repeated="3"/>
          <table:table-cell office:value-type="float" office:value="248" calcext:value-type="float">
            <text:p>24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50:.J25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51:.C251])" office:value-type="float" office:value="6" calcext:value-type="float">
            <text:p>6</text:p>
          </table:table-cell>
          <table:table-cell table:number-columns-repeated="3"/>
          <table:table-cell office:value-type="float" office:value="249" calcext:value-type="float">
            <text:p>24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51:.J25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52:.C252])" office:value-type="float" office:value="6" calcext:value-type="float">
            <text:p>6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52:.J25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53:.C253])" office:value-type="float" office:value="3" calcext:value-type="float">
            <text:p>3</text:p>
          </table:table-cell>
          <table:table-cell table:number-columns-repeated="3"/>
          <table:table-cell office:value-type="float" office:value="251" calcext:value-type="float">
            <text:p>25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53:.J25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54:.C254])" office:value-type="float" office:value="8" calcext:value-type="float">
            <text:p>8</text:p>
          </table:table-cell>
          <table:table-cell table:number-columns-repeated="3"/>
          <table:table-cell office:value-type="float" office:value="252" calcext:value-type="float">
            <text:p>25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54:.J25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55:.C255])" office:value-type="float" office:value="7" calcext:value-type="float">
            <text:p>7</text:p>
          </table:table-cell>
          <table:table-cell table:number-columns-repeated="3"/>
          <table:table-cell office:value-type="float" office:value="253" calcext:value-type="float">
            <text:p>25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55:.J25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56:.C256])" office:value-type="float" office:value="3" calcext:value-type="float">
            <text:p>3</text:p>
          </table:table-cell>
          <table:table-cell table:number-columns-repeated="3"/>
          <table:table-cell office:value-type="float" office:value="254" calcext:value-type="float">
            <text:p>25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56:.J25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57:.C257])" office:value-type="float" office:value="7" calcext:value-type="float">
            <text:p>7</text:p>
          </table:table-cell>
          <table:table-cell table:number-columns-repeated="3"/>
          <table:table-cell office:value-type="float" office:value="255" calcext:value-type="float">
            <text:p>25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57:.J25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58:.C258])" office:value-type="float" office:value="7" calcext:value-type="float">
            <text:p>7</text:p>
          </table:table-cell>
          <table:table-cell table:number-columns-repeated="3"/>
          <table:table-cell office:value-type="float" office:value="256" calcext:value-type="float">
            <text:p>25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58:.J25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59:.C259])" office:value-type="float" office:value="7" calcext:value-type="float">
            <text:p>7</text:p>
          </table:table-cell>
          <table:table-cell table:number-columns-repeated="3"/>
          <table:table-cell office:value-type="float" office:value="257" calcext:value-type="float">
            <text:p>25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59:.J25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60:.C260])" office:value-type="float" office:value="7" calcext:value-type="float">
            <text:p>7</text:p>
          </table:table-cell>
          <table:table-cell table:number-columns-repeated="3"/>
          <table:table-cell office:value-type="float" office:value="258" calcext:value-type="float">
            <text:p>25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60:.J26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61:.C261])" office:value-type="float" office:value="10" calcext:value-type="float">
            <text:p>10</text:p>
          </table:table-cell>
          <table:table-cell table:number-columns-repeated="3"/>
          <table:table-cell office:value-type="float" office:value="259" calcext:value-type="float">
            <text:p>25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61:.J26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62:.C262])" office:value-type="float" office:value="8" calcext:value-type="float">
            <text:p>8</text:p>
          </table:table-cell>
          <table:table-cell table:number-columns-repeated="3"/>
          <table:table-cell office:value-type="float" office:value="260" calcext:value-type="float">
            <text:p>26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62:.J262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63:.C263])" office:value-type="float" office:value="3" calcext:value-type="float">
            <text:p>3</text:p>
          </table:table-cell>
          <table:table-cell table:number-columns-repeated="3"/>
          <table:table-cell office:value-type="float" office:value="261" calcext:value-type="float">
            <text:p>26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63:.J26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64:.C264])" office:value-type="float" office:value="4" calcext:value-type="float">
            <text:p>4</text:p>
          </table:table-cell>
          <table:table-cell table:number-columns-repeated="3"/>
          <table:table-cell office:value-type="float" office:value="262" calcext:value-type="float">
            <text:p>26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64:.J26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65:.C265])" office:value-type="float" office:value="5" calcext:value-type="float">
            <text:p>5</text:p>
          </table:table-cell>
          <table:table-cell table:number-columns-repeated="3"/>
          <table:table-cell office:value-type="float" office:value="263" calcext:value-type="float">
            <text:p>26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65:.J265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66:.C266])" office:value-type="float" office:value="4" calcext:value-type="float">
            <text:p>4</text:p>
          </table:table-cell>
          <table:table-cell table:number-columns-repeated="3"/>
          <table:table-cell office:value-type="float" office:value="264" calcext:value-type="float">
            <text:p>26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66:.J26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67:.C267])" office:value-type="float" office:value="6" calcext:value-type="float">
            <text:p>6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67:.J26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68:.C268])" office:value-type="float" office:value="10" calcext:value-type="float">
            <text:p>10</text:p>
          </table:table-cell>
          <table:table-cell table:number-columns-repeated="3"/>
          <table:table-cell office:value-type="float" office:value="266" calcext:value-type="float">
            <text:p>26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68:.J268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69:.C269])" office:value-type="float" office:value="7" calcext:value-type="float">
            <text:p>7</text:p>
          </table:table-cell>
          <table:table-cell table:number-columns-repeated="3"/>
          <table:table-cell office:value-type="float" office:value="267" calcext:value-type="float">
            <text:p>26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69:.J26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70:.C270])" office:value-type="float" office:value="11" calcext:value-type="float">
            <text:p>11</text:p>
          </table:table-cell>
          <table:table-cell table:number-columns-repeated="3"/>
          <table:table-cell office:value-type="float" office:value="268" calcext:value-type="float">
            <text:p>26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70:.J270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71:.C271])" office:value-type="float" office:value="2" calcext:value-type="float">
            <text:p>2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71:.J27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72:.C272])" office:value-type="float" office:value="5" calcext:value-type="float">
            <text:p>5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72:.J27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73:.C273])" office:value-type="float" office:value="7" calcext:value-type="float">
            <text:p>7</text:p>
          </table:table-cell>
          <table:table-cell table:number-columns-repeated="3"/>
          <table:table-cell office:value-type="float" office:value="271" calcext:value-type="float">
            <text:p>27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273:.J27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74:.C274])" office:value-type="float" office:value="8" calcext:value-type="float">
            <text:p>8</text:p>
          </table:table-cell>
          <table:table-cell table:number-columns-repeated="3"/>
          <table:table-cell office:value-type="float" office:value="272" calcext:value-type="float">
            <text:p>27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74:.J274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75:.C275])" office:value-type="float" office:value="7" calcext:value-type="float">
            <text:p>7</text:p>
          </table:table-cell>
          <table:table-cell table:number-columns-repeated="3"/>
          <table:table-cell office:value-type="float" office:value="273" calcext:value-type="float">
            <text:p>27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75:.J27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76:.C276])" office:value-type="float" office:value="6" calcext:value-type="float">
            <text:p>6</text:p>
          </table:table-cell>
          <table:table-cell table:number-columns-repeated="3"/>
          <table:table-cell office:value-type="float" office:value="274" calcext:value-type="float">
            <text:p>27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76:.J27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77:.C277])" office:value-type="float" office:value="11" calcext:value-type="float">
            <text:p>11</text:p>
          </table:table-cell>
          <table:table-cell table:number-columns-repeated="3"/>
          <table:table-cell office:value-type="float" office:value="275" calcext:value-type="float">
            <text:p>27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77:.J27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78:.C278])" office:value-type="float" office:value="7" calcext:value-type="float">
            <text:p>7</text:p>
          </table:table-cell>
          <table:table-cell table:number-columns-repeated="3"/>
          <table:table-cell office:value-type="float" office:value="276" calcext:value-type="float">
            <text:p>27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78:.J27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79:.C279])" office:value-type="float" office:value="3" calcext:value-type="float">
            <text:p>3</text:p>
          </table:table-cell>
          <table:table-cell table:number-columns-repeated="3"/>
          <table:table-cell office:value-type="float" office:value="277" calcext:value-type="float">
            <text:p>27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79:.J27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80:.C280])" office:value-type="float" office:value="12" calcext:value-type="float">
            <text:p>12</text:p>
          </table:table-cell>
          <table:table-cell table:number-columns-repeated="3"/>
          <table:table-cell office:value-type="float" office:value="278" calcext:value-type="float">
            <text:p>27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80:.J28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81:.C281])" office:value-type="float" office:value="4" calcext:value-type="float">
            <text:p>4</text:p>
          </table:table-cell>
          <table:table-cell table:number-columns-repeated="3"/>
          <table:table-cell office:value-type="float" office:value="279" calcext:value-type="float">
            <text:p>27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81:.J28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82:.C282])" office:value-type="float" office:value="9" calcext:value-type="float">
            <text:p>9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82:.J28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83:.C283])" office:value-type="float" office:value="10" calcext:value-type="float">
            <text:p>10</text:p>
          </table:table-cell>
          <table:table-cell table:number-columns-repeated="3"/>
          <table:table-cell office:value-type="float" office:value="281" calcext:value-type="float">
            <text:p>28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83:.J28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284:.C284])" office:value-type="float" office:value="3" calcext:value-type="float">
            <text:p>3</text:p>
          </table:table-cell>
          <table:table-cell table:number-columns-repeated="3"/>
          <table:table-cell office:value-type="float" office:value="282" calcext:value-type="float">
            <text:p>28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84:.J284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85:.C285])" office:value-type="float" office:value="9" calcext:value-type="float">
            <text:p>9</text:p>
          </table:table-cell>
          <table:table-cell table:number-columns-repeated="3"/>
          <table:table-cell office:value-type="float" office:value="283" calcext:value-type="float">
            <text:p>28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85:.J28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86:.C286])" office:value-type="float" office:value="5" calcext:value-type="float">
            <text:p>5</text:p>
          </table:table-cell>
          <table:table-cell table:number-columns-repeated="3"/>
          <table:table-cell office:value-type="float" office:value="284" calcext:value-type="float">
            <text:p>28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86:.J28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87:.C287])" office:value-type="float" office:value="9" calcext:value-type="float">
            <text:p>9</text:p>
          </table:table-cell>
          <table:table-cell table:number-columns-repeated="3"/>
          <table:table-cell office:value-type="float" office:value="285" calcext:value-type="float">
            <text:p>28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87:.J28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88:.C288])" office:value-type="float" office:value="6" calcext:value-type="float">
            <text:p>6</text:p>
          </table:table-cell>
          <table:table-cell table:number-columns-repeated="3"/>
          <table:table-cell office:value-type="float" office:value="286" calcext:value-type="float">
            <text:p>28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88:.J28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89:.C289])" office:value-type="float" office:value="10" calcext:value-type="float">
            <text:p>10</text:p>
          </table:table-cell>
          <table:table-cell table:number-columns-repeated="3"/>
          <table:table-cell office:value-type="float" office:value="287" calcext:value-type="float">
            <text:p>28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289:.J28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290:.C290])" office:value-type="float" office:value="5" calcext:value-type="float">
            <text:p>5</text:p>
          </table:table-cell>
          <table:table-cell table:number-columns-repeated="3"/>
          <table:table-cell office:value-type="float" office:value="288" calcext:value-type="float">
            <text:p>28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290:.J29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291:.C291])" office:value-type="float" office:value="8" calcext:value-type="float">
            <text:p>8</text:p>
          </table:table-cell>
          <table:table-cell table:number-columns-repeated="3"/>
          <table:table-cell office:value-type="float" office:value="289" calcext:value-type="float">
            <text:p>28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91:.J291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92:.C292])" office:value-type="float" office:value="10" calcext:value-type="float">
            <text:p>10</text:p>
          </table:table-cell>
          <table:table-cell table:number-columns-repeated="3"/>
          <table:table-cell office:value-type="float" office:value="290" calcext:value-type="float">
            <text:p>29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92:.J29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93:.C293])" office:value-type="float" office:value="6" calcext:value-type="float">
            <text:p>6</text:p>
          </table:table-cell>
          <table:table-cell table:number-columns-repeated="3"/>
          <table:table-cell office:value-type="float" office:value="291" calcext:value-type="float">
            <text:p>29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93:.J29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94:.C294])" office:value-type="float" office:value="8" calcext:value-type="float">
            <text:p>8</text:p>
          </table:table-cell>
          <table:table-cell table:number-columns-repeated="3"/>
          <table:table-cell office:value-type="float" office:value="292" calcext:value-type="float">
            <text:p>29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294:.J29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95:.C295])" office:value-type="float" office:value="8" calcext:value-type="float">
            <text:p>8</text:p>
          </table:table-cell>
          <table:table-cell table:number-columns-repeated="3"/>
          <table:table-cell office:value-type="float" office:value="293" calcext:value-type="float">
            <text:p>29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95:.J29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296:.C296])" office:value-type="float" office:value="6" calcext:value-type="float">
            <text:p>6</text:p>
          </table:table-cell>
          <table:table-cell table:number-columns-repeated="3"/>
          <table:table-cell office:value-type="float" office:value="294" calcext:value-type="float">
            <text:p>29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96:.J296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97:.C297])" office:value-type="float" office:value="7" calcext:value-type="float">
            <text:p>7</text:p>
          </table:table-cell>
          <table:table-cell table:number-columns-repeated="3"/>
          <table:table-cell office:value-type="float" office:value="295" calcext:value-type="float">
            <text:p>29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297:.J297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298:.C298])" office:value-type="float" office:value="7" calcext:value-type="float">
            <text:p>7</text:p>
          </table:table-cell>
          <table:table-cell table:number-columns-repeated="3"/>
          <table:table-cell office:value-type="float" office:value="296" calcext:value-type="float">
            <text:p>29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98:.J29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299:.C299])" office:value-type="float" office:value="7" calcext:value-type="float">
            <text:p>7</text:p>
          </table:table-cell>
          <table:table-cell table:number-columns-repeated="3"/>
          <table:table-cell office:value-type="float" office:value="297" calcext:value-type="float">
            <text:p>29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299:.J299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00:.C300])" office:value-type="float" office:value="6" calcext:value-type="float">
            <text:p>6</text:p>
          </table:table-cell>
          <table:table-cell table:number-columns-repeated="3"/>
          <table:table-cell office:value-type="float" office:value="298" calcext:value-type="float">
            <text:p>29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00:.J300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01:.C301])" office:value-type="float" office:value="5" calcext:value-type="float">
            <text:p>5</text:p>
          </table:table-cell>
          <table:table-cell table:number-columns-repeated="3"/>
          <table:table-cell office:value-type="float" office:value="299" calcext:value-type="float">
            <text:p>29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01:.J30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02:.C302])" office:value-type="float" office:value="9" calcext:value-type="float">
            <text:p>9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02:.J302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03:.C303])" office:value-type="float" office:value="8" calcext:value-type="float">
            <text:p>8</text:p>
          </table:table-cell>
          <table:table-cell table:number-columns-repeated="3"/>
          <table:table-cell office:value-type="float" office:value="301" calcext:value-type="float">
            <text:p>30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03:.J30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04:.C304])" office:value-type="float" office:value="9" calcext:value-type="float">
            <text:p>9</text:p>
          </table:table-cell>
          <table:table-cell table:number-columns-repeated="3"/>
          <table:table-cell office:value-type="float" office:value="302" calcext:value-type="float">
            <text:p>30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04:.J30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05:.C305])" office:value-type="float" office:value="10" calcext:value-type="float">
            <text:p>10</text:p>
          </table:table-cell>
          <table:table-cell table:number-columns-repeated="3"/>
          <table:table-cell office:value-type="float" office:value="303" calcext:value-type="float">
            <text:p>30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05:.J30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06:.C306])" office:value-type="float" office:value="5" calcext:value-type="float">
            <text:p>5</text:p>
          </table:table-cell>
          <table:table-cell table:number-columns-repeated="3"/>
          <table:table-cell office:value-type="float" office:value="304" calcext:value-type="float">
            <text:p>30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06:.J30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07:.C307])" office:value-type="float" office:value="11" calcext:value-type="float">
            <text:p>11</text:p>
          </table:table-cell>
          <table:table-cell table:number-columns-repeated="3"/>
          <table:table-cell office:value-type="float" office:value="305" calcext:value-type="float">
            <text:p>30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07:.J30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08:.C308])" office:value-type="float" office:value="7" calcext:value-type="float">
            <text:p>7</text:p>
          </table:table-cell>
          <table:table-cell table:number-columns-repeated="3"/>
          <table:table-cell office:value-type="float" office:value="306" calcext:value-type="float">
            <text:p>30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08:.J30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09:.C309])" office:value-type="float" office:value="4" calcext:value-type="float">
            <text:p>4</text:p>
          </table:table-cell>
          <table:table-cell table:number-columns-repeated="3"/>
          <table:table-cell office:value-type="float" office:value="307" calcext:value-type="float">
            <text:p>30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09:.J30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10:.C310])" office:value-type="float" office:value="5" calcext:value-type="float">
            <text:p>5</text:p>
          </table:table-cell>
          <table:table-cell table:number-columns-repeated="3"/>
          <table:table-cell office:value-type="float" office:value="308" calcext:value-type="float">
            <text:p>30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10:.J31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11:.C311])" office:value-type="float" office:value="2" calcext:value-type="float">
            <text:p>2</text:p>
          </table:table-cell>
          <table:table-cell table:number-columns-repeated="3"/>
          <table:table-cell office:value-type="float" office:value="309" calcext:value-type="float">
            <text:p>30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11:.J31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12:.C312])" office:value-type="float" office:value="11" calcext:value-type="float">
            <text:p>11</text:p>
          </table:table-cell>
          <table:table-cell table:number-columns-repeated="3"/>
          <table:table-cell office:value-type="float" office:value="310" calcext:value-type="float">
            <text:p>31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12:.J31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13:.C313])" office:value-type="float" office:value="10" calcext:value-type="float">
            <text:p>10</text:p>
          </table:table-cell>
          <table:table-cell table:number-columns-repeated="3"/>
          <table:table-cell office:value-type="float" office:value="311" calcext:value-type="float">
            <text:p>31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13:.J31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14:.C314])" office:value-type="float" office:value="4" calcext:value-type="float">
            <text:p>4</text:p>
          </table:table-cell>
          <table:table-cell table:number-columns-repeated="3"/>
          <table:table-cell office:value-type="float" office:value="312" calcext:value-type="float">
            <text:p>31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14:.J31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15:.C315])" office:value-type="float" office:value="8" calcext:value-type="float">
            <text:p>8</text:p>
          </table:table-cell>
          <table:table-cell table:number-columns-repeated="3"/>
          <table:table-cell office:value-type="float" office:value="313" calcext:value-type="float">
            <text:p>31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15:.J31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16:.C316])" office:value-type="float" office:value="3" calcext:value-type="float">
            <text:p>3</text:p>
          </table:table-cell>
          <table:table-cell table:number-columns-repeated="3"/>
          <table:table-cell office:value-type="float" office:value="314" calcext:value-type="float">
            <text:p>31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16:.J31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17:.C317])" office:value-type="float" office:value="7" calcext:value-type="float">
            <text:p>7</text:p>
          </table:table-cell>
          <table:table-cell table:number-columns-repeated="3"/>
          <table:table-cell office:value-type="float" office:value="315" calcext:value-type="float">
            <text:p>31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17:.J31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18:.C318])" office:value-type="float" office:value="7" calcext:value-type="float">
            <text:p>7</text:p>
          </table:table-cell>
          <table:table-cell table:number-columns-repeated="3"/>
          <table:table-cell office:value-type="float" office:value="316" calcext:value-type="float">
            <text:p>31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18:.J31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19:.C319])" office:value-type="float" office:value="8" calcext:value-type="float">
            <text:p>8</text:p>
          </table:table-cell>
          <table:table-cell table:number-columns-repeated="3"/>
          <table:table-cell office:value-type="float" office:value="317" calcext:value-type="float">
            <text:p>31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19:.J31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20:.C320])" office:value-type="float" office:value="6" calcext:value-type="float">
            <text:p>6</text:p>
          </table:table-cell>
          <table:table-cell table:number-columns-repeated="3"/>
          <table:table-cell office:value-type="float" office:value="318" calcext:value-type="float">
            <text:p>31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20:.J32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21:.C321])" office:value-type="float" office:value="6" calcext:value-type="float">
            <text:p>6</text:p>
          </table:table-cell>
          <table:table-cell table:number-columns-repeated="3"/>
          <table:table-cell office:value-type="float" office:value="319" calcext:value-type="float">
            <text:p>31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21:.J32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22:.C322])" office:value-type="float" office:value="7" calcext:value-type="float">
            <text:p>7</text:p>
          </table:table-cell>
          <table:table-cell table:number-columns-repeated="3"/>
          <table:table-cell office:value-type="float" office:value="320" calcext:value-type="float">
            <text:p>32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22:.J32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23:.C323])" office:value-type="float" office:value="4" calcext:value-type="float">
            <text:p>4</text:p>
          </table:table-cell>
          <table:table-cell table:number-columns-repeated="3"/>
          <table:table-cell office:value-type="float" office:value="321" calcext:value-type="float">
            <text:p>32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23:.J32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24:.C324])" office:value-type="float" office:value="3" calcext:value-type="float">
            <text:p>3</text:p>
          </table:table-cell>
          <table:table-cell table:number-columns-repeated="3"/>
          <table:table-cell office:value-type="float" office:value="322" calcext:value-type="float">
            <text:p>32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24:.J32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25:.C325])" office:value-type="float" office:value="5" calcext:value-type="float">
            <text:p>5</text:p>
          </table:table-cell>
          <table:table-cell table:number-columns-repeated="3"/>
          <table:table-cell office:value-type="float" office:value="323" calcext:value-type="float">
            <text:p>32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25:.J32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26:.C326])" office:value-type="float" office:value="2" calcext:value-type="float">
            <text:p>2</text:p>
          </table:table-cell>
          <table:table-cell table:number-columns-repeated="3"/>
          <table:table-cell office:value-type="float" office:value="324" calcext:value-type="float">
            <text:p>32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26:.J32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27:.C327])" office:value-type="float" office:value="7" calcext:value-type="float">
            <text:p>7</text:p>
          </table:table-cell>
          <table:table-cell table:number-columns-repeated="3"/>
          <table:table-cell office:value-type="float" office:value="325" calcext:value-type="float">
            <text:p>32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27:.J32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28:.C328])" office:value-type="float" office:value="5" calcext:value-type="float">
            <text:p>5</text:p>
          </table:table-cell>
          <table:table-cell table:number-columns-repeated="3"/>
          <table:table-cell office:value-type="float" office:value="326" calcext:value-type="float">
            <text:p>3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28:.J32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29:.C329])" office:value-type="float" office:value="10" calcext:value-type="float">
            <text:p>10</text:p>
          </table:table-cell>
          <table:table-cell table:number-columns-repeated="3"/>
          <table:table-cell office:value-type="float" office:value="327" calcext:value-type="float">
            <text:p>32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29:.J32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30:.C330])" office:value-type="float" office:value="7" calcext:value-type="float">
            <text:p>7</text:p>
          </table:table-cell>
          <table:table-cell table:number-columns-repeated="3"/>
          <table:table-cell office:value-type="float" office:value="328" calcext:value-type="float">
            <text:p>32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30:.J33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31:.C331])" office:value-type="float" office:value="6" calcext:value-type="float">
            <text:p>6</text:p>
          </table:table-cell>
          <table:table-cell table:number-columns-repeated="3"/>
          <table:table-cell office:value-type="float" office:value="329" calcext:value-type="float">
            <text:p>32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31:.J331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32:.C332])" office:value-type="float" office:value="8" calcext:value-type="float">
            <text:p>8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32:.J33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33:.C333])" office:value-type="float" office:value="8" calcext:value-type="float">
            <text:p>8</text:p>
          </table:table-cell>
          <table:table-cell table:number-columns-repeated="3"/>
          <table:table-cell office:value-type="float" office:value="331" calcext:value-type="float">
            <text:p>33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33:.J333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34:.C334])" office:value-type="float" office:value="7" calcext:value-type="float">
            <text:p>7</text:p>
          </table:table-cell>
          <table:table-cell table:number-columns-repeated="3"/>
          <table:table-cell office:value-type="float" office:value="332" calcext:value-type="float">
            <text:p>33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34:.J33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35:.C335])" office:value-type="float" office:value="7" calcext:value-type="float">
            <text:p>7</text:p>
          </table:table-cell>
          <table:table-cell table:number-columns-repeated="3"/>
          <table:table-cell office:value-type="float" office:value="333" calcext:value-type="float">
            <text:p>33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35:.J33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36:.C336])" office:value-type="float" office:value="9" calcext:value-type="float">
            <text:p>9</text:p>
          </table:table-cell>
          <table:table-cell table:number-columns-repeated="3"/>
          <table:table-cell office:value-type="float" office:value="334" calcext:value-type="float">
            <text:p>3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36:.J33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37:.C337])" office:value-type="float" office:value="3" calcext:value-type="float">
            <text:p>3</text:p>
          </table:table-cell>
          <table:table-cell table:number-columns-repeated="3"/>
          <table:table-cell office:value-type="float" office:value="335" calcext:value-type="float">
            <text:p>33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37:.J337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38:.C338])" office:value-type="float" office:value="8" calcext:value-type="float">
            <text:p>8</text:p>
          </table:table-cell>
          <table:table-cell table:number-columns-repeated="3"/>
          <table:table-cell office:value-type="float" office:value="336" calcext:value-type="float">
            <text:p>33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38:.J33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39:.C339])" office:value-type="float" office:value="5" calcext:value-type="float">
            <text:p>5</text:p>
          </table:table-cell>
          <table:table-cell table:number-columns-repeated="3"/>
          <table:table-cell office:value-type="float" office:value="337" calcext:value-type="float">
            <text:p>33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39:.J33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40:.C340])" office:value-type="float" office:value="12" calcext:value-type="float">
            <text:p>12</text:p>
          </table:table-cell>
          <table:table-cell table:number-columns-repeated="3"/>
          <table:table-cell office:value-type="float" office:value="338" calcext:value-type="float">
            <text:p>33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40:.J340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41:.C341])" office:value-type="float" office:value="7" calcext:value-type="float">
            <text:p>7</text:p>
          </table:table-cell>
          <table:table-cell table:number-columns-repeated="3"/>
          <table:table-cell office:value-type="float" office:value="339" calcext:value-type="float">
            <text:p>33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41:.J34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42:.C342])" office:value-type="float" office:value="4" calcext:value-type="float">
            <text:p>4</text:p>
          </table:table-cell>
          <table:table-cell table:number-columns-repeated="3"/>
          <table:table-cell office:value-type="float" office:value="340" calcext:value-type="float">
            <text:p>34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42:.J34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43:.C343])" office:value-type="float" office:value="7" calcext:value-type="float">
            <text:p>7</text:p>
          </table:table-cell>
          <table:table-cell table:number-columns-repeated="3"/>
          <table:table-cell office:value-type="float" office:value="341" calcext:value-type="float">
            <text:p>34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43:.J34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44:.C344])" office:value-type="float" office:value="10" calcext:value-type="float">
            <text:p>10</text:p>
          </table:table-cell>
          <table:table-cell table:number-columns-repeated="3"/>
          <table:table-cell office:value-type="float" office:value="342" calcext:value-type="float">
            <text:p>34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44:.J344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45:.C345])" office:value-type="float" office:value="7" calcext:value-type="float">
            <text:p>7</text:p>
          </table:table-cell>
          <table:table-cell table:number-columns-repeated="3"/>
          <table:table-cell office:value-type="float" office:value="343" calcext:value-type="float">
            <text:p>34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45:.J34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46:.C346])" office:value-type="float" office:value="9" calcext:value-type="float">
            <text:p>9</text:p>
          </table:table-cell>
          <table:table-cell table:number-columns-repeated="3"/>
          <table:table-cell office:value-type="float" office:value="344" calcext:value-type="float">
            <text:p>34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46:.J34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47:.C347])" office:value-type="float" office:value="8" calcext:value-type="float">
            <text:p>8</text:p>
          </table:table-cell>
          <table:table-cell table:number-columns-repeated="3"/>
          <table:table-cell office:value-type="float" office:value="345" calcext:value-type="float">
            <text:p>34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47:.J34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48:.C348])" office:value-type="float" office:value="7" calcext:value-type="float">
            <text:p>7</text:p>
          </table:table-cell>
          <table:table-cell table:number-columns-repeated="3"/>
          <table:table-cell office:value-type="float" office:value="346" calcext:value-type="float">
            <text:p>3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48:.J348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49:.C349])" office:value-type="float" office:value="6" calcext:value-type="float">
            <text:p>6</text:p>
          </table:table-cell>
          <table:table-cell table:number-columns-repeated="3"/>
          <table:table-cell office:value-type="float" office:value="347" calcext:value-type="float">
            <text:p>34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49:.J34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50:.C350])" office:value-type="float" office:value="6" calcext:value-type="float">
            <text:p>6</text:p>
          </table:table-cell>
          <table:table-cell table:number-columns-repeated="3"/>
          <table:table-cell office:value-type="float" office:value="348" calcext:value-type="float">
            <text:p>34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50:.J350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51:.C351])" office:value-type="float" office:value="3" calcext:value-type="float">
            <text:p>3</text:p>
          </table:table-cell>
          <table:table-cell table:number-columns-repeated="3"/>
          <table:table-cell office:value-type="float" office:value="349" calcext:value-type="float">
            <text:p>34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51:.J35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52:.C352])" office:value-type="float" office:value="3" calcext:value-type="float">
            <text:p>3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52:.J35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53:.C353])" office:value-type="float" office:value="7" calcext:value-type="float">
            <text:p>7</text:p>
          </table:table-cell>
          <table:table-cell table:number-columns-repeated="3"/>
          <table:table-cell office:value-type="float" office:value="351" calcext:value-type="float">
            <text:p>35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53:.J35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54:.C354])" office:value-type="float" office:value="7" calcext:value-type="float">
            <text:p>7</text:p>
          </table:table-cell>
          <table:table-cell table:number-columns-repeated="3"/>
          <table:table-cell office:value-type="float" office:value="352" calcext:value-type="float">
            <text:p>35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54:.J35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55:.C355])" office:value-type="float" office:value="7" calcext:value-type="float">
            <text:p>7</text:p>
          </table:table-cell>
          <table:table-cell table:number-columns-repeated="3"/>
          <table:table-cell office:value-type="float" office:value="353" calcext:value-type="float">
            <text:p>35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55:.J35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56:.C356])" office:value-type="float" office:value="8" calcext:value-type="float">
            <text:p>8</text:p>
          </table:table-cell>
          <table:table-cell table:number-columns-repeated="3"/>
          <table:table-cell office:value-type="float" office:value="354" calcext:value-type="float">
            <text:p>35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56:.J35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57:.C357])" office:value-type="float" office:value="9" calcext:value-type="float">
            <text:p>9</text:p>
          </table:table-cell>
          <table:table-cell table:number-columns-repeated="3"/>
          <table:table-cell office:value-type="float" office:value="355" calcext:value-type="float">
            <text:p>35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57:.J357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58:.C358])" office:value-type="float" office:value="8" calcext:value-type="float">
            <text:p>8</text:p>
          </table:table-cell>
          <table:table-cell table:number-columns-repeated="3"/>
          <table:table-cell office:value-type="float" office:value="356" calcext:value-type="float">
            <text:p>35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58:.J358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59:.C359])" office:value-type="float" office:value="5" calcext:value-type="float">
            <text:p>5</text:p>
          </table:table-cell>
          <table:table-cell table:number-columns-repeated="3"/>
          <table:table-cell office:value-type="float" office:value="357" calcext:value-type="float">
            <text:p>35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59:.J35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60:.C360])" office:value-type="float" office:value="5" calcext:value-type="float">
            <text:p>5</text:p>
          </table:table-cell>
          <table:table-cell table:number-columns-repeated="3"/>
          <table:table-cell office:value-type="float" office:value="358" calcext:value-type="float">
            <text:p>35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60:.J36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61:.C361])" office:value-type="float" office:value="10" calcext:value-type="float">
            <text:p>10</text:p>
          </table:table-cell>
          <table:table-cell table:number-columns-repeated="3"/>
          <table:table-cell office:value-type="float" office:value="359" calcext:value-type="float">
            <text:p>35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61:.J36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62:.C362])" office:value-type="float" office:value="9" calcext:value-type="float">
            <text:p>9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62:.J36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63:.C363])" office:value-type="float" office:value="5" calcext:value-type="float">
            <text:p>5</text:p>
          </table:table-cell>
          <table:table-cell table:number-columns-repeated="3"/>
          <table:table-cell office:value-type="float" office:value="361" calcext:value-type="float">
            <text:p>36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63:.J36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64:.C364])" office:value-type="float" office:value="7" calcext:value-type="float">
            <text:p>7</text:p>
          </table:table-cell>
          <table:table-cell table:number-columns-repeated="3"/>
          <table:table-cell office:value-type="float" office:value="362" calcext:value-type="float">
            <text:p>36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64:.J36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65:.C365])" office:value-type="float" office:value="6" calcext:value-type="float">
            <text:p>6</text:p>
          </table:table-cell>
          <table:table-cell table:number-columns-repeated="3"/>
          <table:table-cell office:value-type="float" office:value="363" calcext:value-type="float">
            <text:p>36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65:.J36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66:.C366])" office:value-type="float" office:value="3" calcext:value-type="float">
            <text:p>3</text:p>
          </table:table-cell>
          <table:table-cell table:number-columns-repeated="3"/>
          <table:table-cell office:value-type="float" office:value="364" calcext:value-type="float">
            <text:p>36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66:.J366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67:.C367])" office:value-type="float" office:value="8" calcext:value-type="float">
            <text:p>8</text:p>
          </table:table-cell>
          <table:table-cell table:number-columns-repeated="3"/>
          <table:table-cell office:value-type="float" office:value="365" calcext:value-type="float">
            <text:p>36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67:.J36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68:.C368])" office:value-type="float" office:value="5" calcext:value-type="float">
            <text:p>5</text:p>
          </table:table-cell>
          <table:table-cell table:number-columns-repeated="3"/>
          <table:table-cell office:value-type="float" office:value="366" calcext:value-type="float">
            <text:p>36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68:.J36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69:.C369])" office:value-type="float" office:value="9" calcext:value-type="float">
            <text:p>9</text:p>
          </table:table-cell>
          <table:table-cell table:number-columns-repeated="3"/>
          <table:table-cell office:value-type="float" office:value="367" calcext:value-type="float">
            <text:p>36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69:.J36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70:.C370])" office:value-type="float" office:value="6" calcext:value-type="float">
            <text:p>6</text:p>
          </table:table-cell>
          <table:table-cell table:number-columns-repeated="3"/>
          <table:table-cell office:value-type="float" office:value="368" calcext:value-type="float">
            <text:p>36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70:.J37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71:.C371])" office:value-type="float" office:value="8" calcext:value-type="float">
            <text:p>8</text:p>
          </table:table-cell>
          <table:table-cell table:number-columns-repeated="3"/>
          <table:table-cell office:value-type="float" office:value="369" calcext:value-type="float">
            <text:p>36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71:.J37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72:.C372])" office:value-type="float" office:value="5" calcext:value-type="float">
            <text:p>5</text:p>
          </table:table-cell>
          <table:table-cell table:number-columns-repeated="3"/>
          <table:table-cell office:value-type="float" office:value="370" calcext:value-type="float">
            <text:p>37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72:.J37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73:.C373])" office:value-type="float" office:value="6" calcext:value-type="float">
            <text:p>6</text:p>
          </table:table-cell>
          <table:table-cell table:number-columns-repeated="3"/>
          <table:table-cell office:value-type="float" office:value="371" calcext:value-type="float">
            <text:p>37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73:.J37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74:.C374])" office:value-type="float" office:value="9" calcext:value-type="float">
            <text:p>9</text:p>
          </table:table-cell>
          <table:table-cell table:number-columns-repeated="3"/>
          <table:table-cell office:value-type="float" office:value="372" calcext:value-type="float">
            <text:p>37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74:.J37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75:.C375])" office:value-type="float" office:value="5" calcext:value-type="float">
            <text:p>5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75:.J37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76:.C376])" office:value-type="float" office:value="8" calcext:value-type="float">
            <text:p>8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76:.J37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77:.C377])" office:value-type="float" office:value="8" calcext:value-type="float">
            <text:p>8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77:.J37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78:.C378])" office:value-type="float" office:value="2" calcext:value-type="float">
            <text:p>2</text:p>
          </table:table-cell>
          <table:table-cell table:number-columns-repeated="3"/>
          <table:table-cell office:value-type="float" office:value="376" calcext:value-type="float">
            <text:p>37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78:.J37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79:.C379])" office:value-type="float" office:value="7" calcext:value-type="float">
            <text:p>7</text:p>
          </table:table-cell>
          <table:table-cell table:number-columns-repeated="3"/>
          <table:table-cell office:value-type="float" office:value="377" calcext:value-type="float">
            <text:p>37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79:.J379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80:.C380])" office:value-type="float" office:value="9" calcext:value-type="float">
            <text:p>9</text:p>
          </table:table-cell>
          <table:table-cell table:number-columns-repeated="3"/>
          <table:table-cell office:value-type="float" office:value="378" calcext:value-type="float">
            <text:p>37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80:.J38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81:.C381])" office:value-type="float" office:value="10" calcext:value-type="float">
            <text:p>10</text:p>
          </table:table-cell>
          <table:table-cell table:number-columns-repeated="3"/>
          <table:table-cell office:value-type="float" office:value="379" calcext:value-type="float">
            <text:p>37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81:.J38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82:.C382])" office:value-type="float" office:value="8" calcext:value-type="float">
            <text:p>8</text:p>
          </table:table-cell>
          <table:table-cell table:number-columns-repeated="3"/>
          <table:table-cell office:value-type="float" office:value="380" calcext:value-type="float">
            <text:p>38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82:.J38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83:.C383])" office:value-type="float" office:value="9" calcext:value-type="float">
            <text:p>9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83:.J38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84:.C384])" office:value-type="float" office:value="11" calcext:value-type="float">
            <text:p>11</text:p>
          </table:table-cell>
          <table:table-cell table:number-columns-repeated="3"/>
          <table:table-cell office:value-type="float" office:value="382" calcext:value-type="float">
            <text:p>38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84:.J38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385:.C385])" office:value-type="float" office:value="12" calcext:value-type="float">
            <text:p>12</text:p>
          </table:table-cell>
          <table:table-cell table:number-columns-repeated="3"/>
          <table:table-cell office:value-type="float" office:value="383" calcext:value-type="float">
            <text:p>38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85:.J38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86:.C386])" office:value-type="float" office:value="5" calcext:value-type="float">
            <text:p>5</text:p>
          </table:table-cell>
          <table:table-cell table:number-columns-repeated="3"/>
          <table:table-cell office:value-type="float" office:value="384" calcext:value-type="float">
            <text:p>38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86:.J38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87:.C387])" office:value-type="float" office:value="5" calcext:value-type="float">
            <text:p>5</text:p>
          </table:table-cell>
          <table:table-cell table:number-columns-repeated="3"/>
          <table:table-cell office:value-type="float" office:value="385" calcext:value-type="float">
            <text:p>38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87:.J38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88:.C388])" office:value-type="float" office:value="6" calcext:value-type="float">
            <text:p>6</text:p>
          </table:table-cell>
          <table:table-cell table:number-columns-repeated="3"/>
          <table:table-cell office:value-type="float" office:value="386" calcext:value-type="float">
            <text:p>38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88:.J38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89:.C389])" office:value-type="float" office:value="8" calcext:value-type="float">
            <text:p>8</text:p>
          </table:table-cell>
          <table:table-cell table:number-columns-repeated="3"/>
          <table:table-cell office:value-type="float" office:value="387" calcext:value-type="float">
            <text:p>38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89:.J38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90:.C390])" office:value-type="float" office:value="11" calcext:value-type="float">
            <text:p>11</text:p>
          </table:table-cell>
          <table:table-cell table:number-columns-repeated="3"/>
          <table:table-cell office:value-type="float" office:value="388" calcext:value-type="float">
            <text:p>38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90:.J39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91:.C391])" office:value-type="float" office:value="3" calcext:value-type="float">
            <text:p>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91:.J39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92:.C392])" office:value-type="float" office:value="5" calcext:value-type="float">
            <text:p>5</text:p>
          </table:table-cell>
          <table:table-cell table:number-columns-repeated="3"/>
          <table:table-cell office:value-type="float" office:value="390" calcext:value-type="float">
            <text:p>3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92:.J39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393:.C393])" office:value-type="float" office:value="10" calcext:value-type="float">
            <text:p>10</text:p>
          </table:table-cell>
          <table:table-cell table:number-columns-repeated="3"/>
          <table:table-cell office:value-type="float" office:value="391" calcext:value-type="float">
            <text:p>39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393:.J39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394:.C394])" office:value-type="float" office:value="7" calcext:value-type="float">
            <text:p>7</text:p>
          </table:table-cell>
          <table:table-cell table:number-columns-repeated="3"/>
          <table:table-cell office:value-type="float" office:value="392" calcext:value-type="float">
            <text:p>39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394:.J39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395:.C395])" office:value-type="float" office:value="9" calcext:value-type="float">
            <text:p>9</text:p>
          </table:table-cell>
          <table:table-cell table:number-columns-repeated="3"/>
          <table:table-cell office:value-type="float" office:value="393" calcext:value-type="float">
            <text:p>39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395:.J39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96:.C396])" office:value-type="float" office:value="7" calcext:value-type="float">
            <text:p>7</text:p>
          </table:table-cell>
          <table:table-cell table:number-columns-repeated="3"/>
          <table:table-cell office:value-type="float" office:value="394" calcext:value-type="float">
            <text:p>39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96:.J39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97:.C397])" office:value-type="float" office:value="6" calcext:value-type="float">
            <text:p>6</text:p>
          </table:table-cell>
          <table:table-cell table:number-columns-repeated="3"/>
          <table:table-cell office:value-type="float" office:value="395" calcext:value-type="float">
            <text:p>39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397:.J39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398:.C398])" office:value-type="float" office:value="6" calcext:value-type="float">
            <text:p>6</text:p>
          </table:table-cell>
          <table:table-cell table:number-columns-repeated="3"/>
          <table:table-cell office:value-type="float" office:value="396" calcext:value-type="float">
            <text:p>39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398:.J39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399:.C399])" office:value-type="float" office:value="8" calcext:value-type="float">
            <text:p>8</text:p>
          </table:table-cell>
          <table:table-cell table:number-columns-repeated="3"/>
          <table:table-cell office:value-type="float" office:value="397" calcext:value-type="float">
            <text:p>39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399:.J399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00:.C400])" office:value-type="float" office:value="7" calcext:value-type="float">
            <text:p>7</text:p>
          </table:table-cell>
          <table:table-cell table:number-columns-repeated="3"/>
          <table:table-cell office:value-type="float" office:value="398" calcext:value-type="float">
            <text:p>39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00:.J40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01:.C401])" office:value-type="float" office:value="9" calcext:value-type="float">
            <text:p>9</text:p>
          </table:table-cell>
          <table:table-cell table:number-columns-repeated="3"/>
          <table:table-cell office:value-type="float" office:value="399" calcext:value-type="float">
            <text:p>39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01:.J40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02:.C402])" office:value-type="float" office:value="11" calcext:value-type="float">
            <text:p>11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02:.J40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03:.C403])" office:value-type="float" office:value="9" calcext:value-type="float">
            <text:p>9</text:p>
          </table:table-cell>
          <table:table-cell table:number-columns-repeated="3"/>
          <table:table-cell office:value-type="float" office:value="401" calcext:value-type="float">
            <text:p>40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03:.J40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04:.C404])" office:value-type="float" office:value="6" calcext:value-type="float">
            <text:p>6</text:p>
          </table:table-cell>
          <table:table-cell table:number-columns-repeated="3"/>
          <table:table-cell office:value-type="float" office:value="402" calcext:value-type="float">
            <text:p>40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04:.J404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05:.C405])" office:value-type="float" office:value="11" calcext:value-type="float">
            <text:p>11</text:p>
          </table:table-cell>
          <table:table-cell table:number-columns-repeated="3"/>
          <table:table-cell office:value-type="float" office:value="403" calcext:value-type="float">
            <text:p>40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05:.J405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06:.C406])" office:value-type="float" office:value="6" calcext:value-type="float">
            <text:p>6</text:p>
          </table:table-cell>
          <table:table-cell table:number-columns-repeated="3"/>
          <table:table-cell office:value-type="float" office:value="404" calcext:value-type="float">
            <text:p>40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06:.J40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07:.C407])" office:value-type="float" office:value="10" calcext:value-type="float">
            <text:p>10</text:p>
          </table:table-cell>
          <table:table-cell table:number-columns-repeated="3"/>
          <table:table-cell office:value-type="float" office:value="405" calcext:value-type="float">
            <text:p>40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07:.J40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08:.C408])" office:value-type="float" office:value="9" calcext:value-type="float">
            <text:p>9</text:p>
          </table:table-cell>
          <table:table-cell table:number-columns-repeated="3"/>
          <table:table-cell office:value-type="float" office:value="406" calcext:value-type="float">
            <text:p>40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08:.J40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09:.C409])" office:value-type="float" office:value="7" calcext:value-type="float">
            <text:p>7</text:p>
          </table:table-cell>
          <table:table-cell table:number-columns-repeated="3"/>
          <table:table-cell office:value-type="float" office:value="407" calcext:value-type="float">
            <text:p>40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09:.J40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10:.C410])" office:value-type="float" office:value="7" calcext:value-type="float">
            <text:p>7</text:p>
          </table:table-cell>
          <table:table-cell table:number-columns-repeated="3"/>
          <table:table-cell office:value-type="float" office:value="408" calcext:value-type="float">
            <text:p>40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10:.J41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11:.C411])" office:value-type="float" office:value="8" calcext:value-type="float">
            <text:p>8</text:p>
          </table:table-cell>
          <table:table-cell table:number-columns-repeated="3"/>
          <table:table-cell office:value-type="float" office:value="409" calcext:value-type="float">
            <text:p>40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11:.J411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12:.C412])" office:value-type="float" office:value="10" calcext:value-type="float">
            <text:p>10</text:p>
          </table:table-cell>
          <table:table-cell table:number-columns-repeated="3"/>
          <table:table-cell office:value-type="float" office:value="410" calcext:value-type="float">
            <text:p>41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12:.J41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13:.C413])" office:value-type="float" office:value="10" calcext:value-type="float">
            <text:p>10</text:p>
          </table:table-cell>
          <table:table-cell table:number-columns-repeated="3"/>
          <table:table-cell office:value-type="float" office:value="411" calcext:value-type="float">
            <text:p>41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13:.J41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14:.C414])" office:value-type="float" office:value="8" calcext:value-type="float">
            <text:p>8</text:p>
          </table:table-cell>
          <table:table-cell table:number-columns-repeated="3"/>
          <table:table-cell office:value-type="float" office:value="412" calcext:value-type="float">
            <text:p>41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14:.J41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15:.C415])" office:value-type="float" office:value="9" calcext:value-type="float">
            <text:p>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15:.J41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16:.C416])" office:value-type="float" office:value="6" calcext:value-type="float">
            <text:p>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16:.J41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17:.C417])" office:value-type="float" office:value="10" calcext:value-type="float">
            <text:p>10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17:.J41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18:.C418])" office:value-type="float" office:value="8" calcext:value-type="float">
            <text:p>8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18:.J41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19:.C419])" office:value-type="float" office:value="5" calcext:value-type="float">
            <text:p>5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19:.J41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20:.C420])" office:value-type="float" office:value="11" calcext:value-type="float">
            <text:p>11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20:.J42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21:.C421])" office:value-type="float" office:value="9" calcext:value-type="float">
            <text:p>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21:.J42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22:.C422])" office:value-type="float" office:value="8" calcext:value-type="float">
            <text:p>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22:.J42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23:.C423])" office:value-type="float" office:value="8" calcext:value-type="float">
            <text:p>8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23:.J42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24:.C424])" office:value-type="float" office:value="11" calcext:value-type="float">
            <text:p>11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24:.J42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25:.C425])" office:value-type="float" office:value="5" calcext:value-type="float">
            <text:p>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25:.J42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26:.C426])" office:value-type="float" office:value="5" calcext:value-type="float">
            <text:p>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26:.J426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27:.C427])" office:value-type="float" office:value="10" calcext:value-type="float">
            <text:p>1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27:.J42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28:.C428])" office:value-type="float" office:value="9" calcext:value-type="float">
            <text:p>9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28:.J42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29:.C429])" office:value-type="float" office:value="3" calcext:value-type="float">
            <text:p>3</text:p>
          </table:table-cell>
          <table:table-cell table:number-columns-repeated="3"/>
          <table:table-cell office:value-type="float" office:value="427" calcext:value-type="float">
            <text:p>42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29:.J42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30:.C430])" office:value-type="float" office:value="6" calcext:value-type="float">
            <text:p>6</text:p>
          </table:table-cell>
          <table:table-cell table:number-columns-repeated="3"/>
          <table:table-cell office:value-type="float" office:value="428" calcext:value-type="float">
            <text:p>42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30:.J43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31:.C431])" office:value-type="float" office:value="7" calcext:value-type="float">
            <text:p>7</text:p>
          </table:table-cell>
          <table:table-cell table:number-columns-repeated="3"/>
          <table:table-cell office:value-type="float" office:value="429" calcext:value-type="float">
            <text:p>42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31:.J43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32:.C432])" office:value-type="float" office:value="7" calcext:value-type="float">
            <text:p>7</text:p>
          </table:table-cell>
          <table:table-cell table:number-columns-repeated="3"/>
          <table:table-cell office:value-type="float" office:value="430" calcext:value-type="float">
            <text:p>43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32:.J432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33:.C433])" office:value-type="float" office:value="10" calcext:value-type="float">
            <text:p>10</text:p>
          </table:table-cell>
          <table:table-cell table:number-columns-repeated="3"/>
          <table:table-cell office:value-type="float" office:value="431" calcext:value-type="float">
            <text:p>43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33:.J43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34:.C434])" office:value-type="float" office:value="6" calcext:value-type="float">
            <text:p>6</text:p>
          </table:table-cell>
          <table:table-cell table:number-columns-repeated="3"/>
          <table:table-cell office:value-type="float" office:value="432" calcext:value-type="float">
            <text:p>43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34:.J43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35:.C435])" office:value-type="float" office:value="6" calcext:value-type="float">
            <text:p>6</text:p>
          </table:table-cell>
          <table:table-cell table:number-columns-repeated="3"/>
          <table:table-cell office:value-type="float" office:value="433" calcext:value-type="float">
            <text:p>43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35:.J43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36:.C436])" office:value-type="float" office:value="6" calcext:value-type="float">
            <text:p>6</text:p>
          </table:table-cell>
          <table:table-cell table:number-columns-repeated="3"/>
          <table:table-cell office:value-type="float" office:value="434" calcext:value-type="float">
            <text:p>43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36:.J43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37:.C437])" office:value-type="float" office:value="10" calcext:value-type="float">
            <text:p>10</text:p>
          </table:table-cell>
          <table:table-cell table:number-columns-repeated="3"/>
          <table:table-cell office:value-type="float" office:value="435" calcext:value-type="float">
            <text:p>43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37:.J43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38:.C438])" office:value-type="float" office:value="3" calcext:value-type="float">
            <text:p>3</text:p>
          </table:table-cell>
          <table:table-cell table:number-columns-repeated="3"/>
          <table:table-cell office:value-type="float" office:value="436" calcext:value-type="float">
            <text:p>43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38:.J43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39:.C439])" office:value-type="float" office:value="3" calcext:value-type="float">
            <text:p>3</text:p>
          </table:table-cell>
          <table:table-cell table:number-columns-repeated="3"/>
          <table:table-cell office:value-type="float" office:value="437" calcext:value-type="float">
            <text:p>43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39:.J43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40:.C440])" office:value-type="float" office:value="5" calcext:value-type="float">
            <text:p>5</text:p>
          </table:table-cell>
          <table:table-cell table:number-columns-repeated="3"/>
          <table:table-cell office:value-type="float" office:value="438" calcext:value-type="float">
            <text:p>43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40:.J44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41:.C441])" office:value-type="float" office:value="11" calcext:value-type="float">
            <text:p>1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41:.J44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42:.C442])" office:value-type="float" office:value="5" calcext:value-type="float">
            <text:p>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42:.J44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43:.C443])" office:value-type="float" office:value="8" calcext:value-type="float">
            <text:p>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43:.J443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44:.C444])" office:value-type="float" office:value="10" calcext:value-type="float">
            <text:p>10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44:.J44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45:.C445])" office:value-type="float" office:value="8" calcext:value-type="float">
            <text:p>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45:.J44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46:.C446])" office:value-type="float" office:value="3" calcext:value-type="float">
            <text:p>3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46:.J446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47:.C447])" office:value-type="float" office:value="5" calcext:value-type="float">
            <text:p>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47:.J44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48:.C448])" office:value-type="float" office:value="5" calcext:value-type="float">
            <text:p>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48:.J44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49:.C449])" office:value-type="float" office:value="7" calcext:value-type="float">
            <text:p>7</text:p>
          </table:table-cell>
          <table:table-cell table:number-columns-repeated="3"/>
          <table:table-cell office:value-type="float" office:value="447" calcext:value-type="float">
            <text:p>44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49:.J44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50:.C450])" office:value-type="float" office:value="5" calcext:value-type="float">
            <text:p>5</text:p>
          </table:table-cell>
          <table:table-cell table:number-columns-repeated="3"/>
          <table:table-cell office:value-type="float" office:value="448" calcext:value-type="float">
            <text:p>44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50:.J450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51:.C451])" office:value-type="float" office:value="3" calcext:value-type="float">
            <text:p>3</text:p>
          </table:table-cell>
          <table:table-cell table:number-columns-repeated="3"/>
          <table:table-cell office:value-type="float" office:value="449" calcext:value-type="float">
            <text:p>44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51:.J45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52:.C452])" office:value-type="float" office:value="9" calcext:value-type="float">
            <text:p>9</text:p>
          </table:table-cell>
          <table:table-cell table:number-columns-repeated="3"/>
          <table:table-cell office:value-type="float" office:value="450" calcext:value-type="float">
            <text:p>45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52:.J45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53:.C453])" office:value-type="float" office:value="5" calcext:value-type="float">
            <text:p>5</text:p>
          </table:table-cell>
          <table:table-cell table:number-columns-repeated="3"/>
          <table:table-cell office:value-type="float" office:value="451" calcext:value-type="float">
            <text:p>45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53:.J45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54:.C454])" office:value-type="float" office:value="8" calcext:value-type="float">
            <text:p>8</text:p>
          </table:table-cell>
          <table:table-cell table:number-columns-repeated="3"/>
          <table:table-cell office:value-type="float" office:value="452" calcext:value-type="float">
            <text:p>45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54:.J45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55:.C455])" office:value-type="float" office:value="9" calcext:value-type="float">
            <text:p>9</text:p>
          </table:table-cell>
          <table:table-cell table:number-columns-repeated="3"/>
          <table:table-cell office:value-type="float" office:value="453" calcext:value-type="float">
            <text:p>45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55:.J45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56:.C456])" office:value-type="float" office:value="10" calcext:value-type="float">
            <text:p>10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56:.J45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57:.C457])" office:value-type="float" office:value="3" calcext:value-type="float">
            <text:p>3</text:p>
          </table:table-cell>
          <table:table-cell table:number-columns-repeated="3"/>
          <table:table-cell office:value-type="float" office:value="455" calcext:value-type="float">
            <text:p>45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57:.J45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58:.C458])" office:value-type="float" office:value="6" calcext:value-type="float">
            <text:p>6</text:p>
          </table:table-cell>
          <table:table-cell table:number-columns-repeated="3"/>
          <table:table-cell office:value-type="float" office:value="456" calcext:value-type="float">
            <text:p>45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58:.J45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59:.C459])" office:value-type="float" office:value="5" calcext:value-type="float">
            <text:p>5</text:p>
          </table:table-cell>
          <table:table-cell table:number-columns-repeated="3"/>
          <table:table-cell office:value-type="float" office:value="457" calcext:value-type="float">
            <text:p>45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59:.J45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60:.C460])" office:value-type="float" office:value="7" calcext:value-type="float">
            <text:p>7</text:p>
          </table:table-cell>
          <table:table-cell table:number-columns-repeated="3"/>
          <table:table-cell office:value-type="float" office:value="458" calcext:value-type="float">
            <text:p>45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60:.J46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61:.C461])" office:value-type="float" office:value="6" calcext:value-type="float">
            <text:p>6</text:p>
          </table:table-cell>
          <table:table-cell table:number-columns-repeated="3"/>
          <table:table-cell office:value-type="float" office:value="459" calcext:value-type="float">
            <text:p>45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61:.J46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62:.C462])" office:value-type="float" office:value="4" calcext:value-type="float">
            <text:p>4</text:p>
          </table:table-cell>
          <table:table-cell table:number-columns-repeated="3"/>
          <table:table-cell office:value-type="float" office:value="460" calcext:value-type="float">
            <text:p>46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62:.J46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63:.C463])" office:value-type="float" office:value="2" calcext:value-type="float">
            <text:p>2</text:p>
          </table:table-cell>
          <table:table-cell table:number-columns-repeated="3"/>
          <table:table-cell office:value-type="float" office:value="461" calcext:value-type="float">
            <text:p>46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63:.J46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64:.C464])" office:value-type="float" office:value="7" calcext:value-type="float">
            <text:p>7</text:p>
          </table:table-cell>
          <table:table-cell table:number-columns-repeated="3"/>
          <table:table-cell office:value-type="float" office:value="462" calcext:value-type="float">
            <text:p>46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64:.J464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65:.C465])" office:value-type="float" office:value="8" calcext:value-type="float">
            <text:p>8</text:p>
          </table:table-cell>
          <table:table-cell table:number-columns-repeated="3"/>
          <table:table-cell office:value-type="float" office:value="463" calcext:value-type="float">
            <text:p>46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65:.J465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66:.C466])" office:value-type="float" office:value="4" calcext:value-type="float">
            <text:p>4</text:p>
          </table:table-cell>
          <table:table-cell table:number-columns-repeated="3"/>
          <table:table-cell office:value-type="float" office:value="464" calcext:value-type="float">
            <text:p>46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66:.J46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67:.C467])" office:value-type="float" office:value="5" calcext:value-type="float">
            <text:p>5</text:p>
          </table:table-cell>
          <table:table-cell table:number-columns-repeated="3"/>
          <table:table-cell office:value-type="float" office:value="465" calcext:value-type="float">
            <text:p>46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67:.J46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68:.C468])" office:value-type="float" office:value="10" calcext:value-type="float">
            <text:p>10</text:p>
          </table:table-cell>
          <table:table-cell table:number-columns-repeated="3"/>
          <table:table-cell office:value-type="float" office:value="466" calcext:value-type="float">
            <text:p>46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68:.J46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69:.C469])" office:value-type="float" office:value="9" calcext:value-type="float">
            <text:p>9</text:p>
          </table:table-cell>
          <table:table-cell table:number-columns-repeated="3"/>
          <table:table-cell office:value-type="float" office:value="467" calcext:value-type="float">
            <text:p>46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69:.J46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70:.C470])" office:value-type="float" office:value="11" calcext:value-type="float">
            <text:p>11</text:p>
          </table:table-cell>
          <table:table-cell table:number-columns-repeated="3"/>
          <table:table-cell office:value-type="float" office:value="468" calcext:value-type="float">
            <text:p>46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70:.J47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71:.C471])" office:value-type="float" office:value="5" calcext:value-type="float">
            <text:p>5</text:p>
          </table:table-cell>
          <table:table-cell table:number-columns-repeated="3"/>
          <table:table-cell office:value-type="float" office:value="469" calcext:value-type="float">
            <text:p>46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71:.J47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72:.C472])" office:value-type="float" office:value="5" calcext:value-type="float">
            <text:p>5</text:p>
          </table:table-cell>
          <table:table-cell table:number-columns-repeated="3"/>
          <table:table-cell office:value-type="float" office:value="470" calcext:value-type="float">
            <text:p>47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72:.J47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73:.C473])" office:value-type="float" office:value="10" calcext:value-type="float">
            <text:p>1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73:.J47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74:.C474])" office:value-type="float" office:value="9" calcext:value-type="float">
            <text:p>9</text:p>
          </table:table-cell>
          <table:table-cell table:number-columns-repeated="3"/>
          <table:table-cell office:value-type="float" office:value="472" calcext:value-type="float">
            <text:p>47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74:.J47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75:.C475])" office:value-type="float" office:value="5" calcext:value-type="float">
            <text:p>5</text:p>
          </table:table-cell>
          <table:table-cell table:number-columns-repeated="3"/>
          <table:table-cell office:value-type="float" office:value="473" calcext:value-type="float">
            <text:p>47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75:.J47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76:.C476])" office:value-type="float" office:value="6" calcext:value-type="float">
            <text:p>6</text:p>
          </table:table-cell>
          <table:table-cell table:number-columns-repeated="3"/>
          <table:table-cell office:value-type="float" office:value="474" calcext:value-type="float">
            <text:p>47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76:.J47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77:.C477])" office:value-type="float" office:value="8" calcext:value-type="float">
            <text:p>8</text:p>
          </table:table-cell>
          <table:table-cell table:number-columns-repeated="3"/>
          <table:table-cell office:value-type="float" office:value="475" calcext:value-type="float">
            <text:p>47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77:.J477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78:.C478])" office:value-type="float" office:value="6" calcext:value-type="float">
            <text:p>6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78:.J47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79:.C479])" office:value-type="float" office:value="8" calcext:value-type="float">
            <text:p>8</text:p>
          </table:table-cell>
          <table:table-cell table:number-columns-repeated="3"/>
          <table:table-cell office:value-type="float" office:value="477" calcext:value-type="float">
            <text:p>47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79:.J47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80:.C480])" office:value-type="float" office:value="7" calcext:value-type="float">
            <text:p>7</text:p>
          </table:table-cell>
          <table:table-cell table:number-columns-repeated="3"/>
          <table:table-cell office:value-type="float" office:value="478" calcext:value-type="float">
            <text:p>47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80:.J480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81:.C481])" office:value-type="float" office:value="9" calcext:value-type="float">
            <text:p>9</text:p>
          </table:table-cell>
          <table:table-cell table:number-columns-repeated="3"/>
          <table:table-cell office:value-type="float" office:value="479" calcext:value-type="float">
            <text:p>47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81:.J481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B482:.C482])" office:value-type="float" office:value="12" calcext:value-type="float">
            <text:p>12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82:.J48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83:.C483])" office:value-type="float" office:value="8" calcext:value-type="float">
            <text:p>8</text:p>
          </table:table-cell>
          <table:table-cell table:number-columns-repeated="3"/>
          <table:table-cell office:value-type="float" office:value="481" calcext:value-type="float">
            <text:p>48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83:.J48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84:.C484])" office:value-type="float" office:value="8" calcext:value-type="float">
            <text:p>8</text:p>
          </table:table-cell>
          <table:table-cell table:number-columns-repeated="3"/>
          <table:table-cell office:value-type="float" office:value="482" calcext:value-type="float">
            <text:p>48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84:.J48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85:.C485])" office:value-type="float" office:value="6" calcext:value-type="float">
            <text:p>6</text:p>
          </table:table-cell>
          <table:table-cell table:number-columns-repeated="3"/>
          <table:table-cell office:value-type="float" office:value="483" calcext:value-type="float">
            <text:p>48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85:.J48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486:.C486])" office:value-type="float" office:value="3" calcext:value-type="float">
            <text:p>3</text:p>
          </table:table-cell>
          <table:table-cell table:number-columns-repeated="3"/>
          <table:table-cell office:value-type="float" office:value="484" calcext:value-type="float">
            <text:p>48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86:.J48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87:.C487])" office:value-type="float" office:value="4" calcext:value-type="float">
            <text:p>4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87:.J48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88:.C488])" office:value-type="float" office:value="11" calcext:value-type="float">
            <text:p>11</text:p>
          </table:table-cell>
          <table:table-cell table:number-columns-repeated="3"/>
          <table:table-cell office:value-type="float" office:value="486" calcext:value-type="float">
            <text:p>48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88:.J48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89:.C489])" office:value-type="float" office:value="7" calcext:value-type="float">
            <text:p>7</text:p>
          </table:table-cell>
          <table:table-cell table:number-columns-repeated="3"/>
          <table:table-cell office:value-type="float" office:value="487" calcext:value-type="float">
            <text:p>48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489:.J489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90:.C490])" office:value-type="float" office:value="8" calcext:value-type="float">
            <text:p>8</text:p>
          </table:table-cell>
          <table:table-cell table:number-columns-repeated="3"/>
          <table:table-cell office:value-type="float" office:value="488" calcext:value-type="float">
            <text:p>48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490:.J49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91:.C491])" office:value-type="float" office:value="3" calcext:value-type="float">
            <text:p>3</text:p>
          </table:table-cell>
          <table:table-cell table:number-columns-repeated="3"/>
          <table:table-cell office:value-type="float" office:value="489" calcext:value-type="float">
            <text:p>48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91:.J491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92:.C492])" office:value-type="float" office:value="7" calcext:value-type="float">
            <text:p>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92:.J492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B493:.C493])" office:value-type="float" office:value="9" calcext:value-type="float">
            <text:p>9</text:p>
          </table:table-cell>
          <table:table-cell table:number-columns-repeated="3"/>
          <table:table-cell office:value-type="float" office:value="491" calcext:value-type="float">
            <text:p>49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93:.J49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94:.C494])" office:value-type="float" office:value="2" calcext:value-type="float">
            <text:p>2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94:.J494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B495:.C495])" office:value-type="float" office:value="8" calcext:value-type="float">
            <text:p>8</text:p>
          </table:table-cell>
          <table:table-cell table:number-columns-repeated="3"/>
          <table:table-cell office:value-type="float" office:value="493" calcext:value-type="float">
            <text:p>49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495:.J49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496:.C496])" office:value-type="float" office:value="5" calcext:value-type="float">
            <text:p>5</text:p>
          </table:table-cell>
          <table:table-cell table:number-columns-repeated="3"/>
          <table:table-cell office:value-type="float" office:value="494" calcext:value-type="float">
            <text:p>49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496:.J49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97:.C497])" office:value-type="float" office:value="7" calcext:value-type="float">
            <text:p>7</text:p>
          </table:table-cell>
          <table:table-cell table:number-columns-repeated="3"/>
          <table:table-cell office:value-type="float" office:value="495" calcext:value-type="float">
            <text:p>49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97:.J49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98:.C498])" office:value-type="float" office:value="6" calcext:value-type="float">
            <text:p>6</text:p>
          </table:table-cell>
          <table:table-cell table:number-columns-repeated="3"/>
          <table:table-cell office:value-type="float" office:value="496" calcext:value-type="float">
            <text:p>49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498:.J49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B499:.C499])" office:value-type="float" office:value="6" calcext:value-type="float">
            <text:p>6</text:p>
          </table:table-cell>
          <table:table-cell table:number-columns-repeated="3"/>
          <table:table-cell office:value-type="float" office:value="497" calcext:value-type="float">
            <text:p>49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499:.J49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500:.C500])" office:value-type="float" office:value="7" calcext:value-type="float">
            <text:p>7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00:.J50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B501:.C501])" office:value-type="float" office:value="3" calcext:value-type="float">
            <text:p>3</text:p>
          </table:table-cell>
          <table:table-cell table:number-columns-repeated="3"/>
          <table:table-cell office:value-type="float" office:value="499" calcext:value-type="float">
            <text:p>49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01:.J50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B502:.C502])" office:value-type="float" office:value="7" calcext:value-type="float">
            <text:p>7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02:.J50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1" calcext:value-type="float">
            <text:p>50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03:.J50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2" calcext:value-type="float">
            <text:p>50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04:.J504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3" calcext:value-type="float">
            <text:p>50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05:.J505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4" calcext:value-type="float">
            <text:p>50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06:.J50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5" calcext:value-type="float">
            <text:p>50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07:.J50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6" calcext:value-type="float">
            <text:p>50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08:.J50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7" calcext:value-type="float">
            <text:p>50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09:.J509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8" calcext:value-type="float">
            <text:p>50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10:.J51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09" calcext:value-type="float">
            <text:p>50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11:.J51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0" calcext:value-type="float">
            <text:p>51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12:.J51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1" calcext:value-type="float">
            <text:p>51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13:.J51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2" calcext:value-type="float">
            <text:p>51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14:.J51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3" calcext:value-type="float">
            <text:p>51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15:.J51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4" calcext:value-type="float">
            <text:p>51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16:.J51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5" calcext:value-type="float">
            <text:p>51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17:.J51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6" calcext:value-type="float">
            <text:p>51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18:.J518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7" calcext:value-type="float">
            <text:p>51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19:.J51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8" calcext:value-type="float">
            <text:p>51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20:.J52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19" calcext:value-type="float">
            <text:p>51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21:.J52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0" calcext:value-type="float">
            <text:p>52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22:.J52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1" calcext:value-type="float">
            <text:p>52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23:.J523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2" calcext:value-type="float">
            <text:p>52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24:.J52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3" calcext:value-type="float">
            <text:p>52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25:.J52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4" calcext:value-type="float">
            <text:p>52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26:.J526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5" calcext:value-type="float">
            <text:p>52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27:.J52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6" calcext:value-type="float">
            <text:p>5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28:.J52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7" calcext:value-type="float">
            <text:p>52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29:.J52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8" calcext:value-type="float">
            <text:p>52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30:.J53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29" calcext:value-type="float">
            <text:p>52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31:.J53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0" calcext:value-type="float">
            <text:p>53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32:.J53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1" calcext:value-type="float">
            <text:p>53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33:.J53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2" calcext:value-type="float">
            <text:p>53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34:.J53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3" calcext:value-type="float">
            <text:p>53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35:.J53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4" calcext:value-type="float">
            <text:p>5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36:.J53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5" calcext:value-type="float">
            <text:p>53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37:.J53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6" calcext:value-type="float">
            <text:p>53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38:.J53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7" calcext:value-type="float">
            <text:p>53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39:.J53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8" calcext:value-type="float">
            <text:p>53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40:.J54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39" calcext:value-type="float">
            <text:p>53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41:.J541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0" calcext:value-type="float">
            <text:p>54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42:.J54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1" calcext:value-type="float">
            <text:p>54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43:.J54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2" calcext:value-type="float">
            <text:p>54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44:.J54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3" calcext:value-type="float">
            <text:p>54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45:.J54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4" calcext:value-type="float">
            <text:p>54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46:.J546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5" calcext:value-type="float">
            <text:p>54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47:.J54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6" calcext:value-type="float">
            <text:p>5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48:.J54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7" calcext:value-type="float">
            <text:p>54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49:.J549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8" calcext:value-type="float">
            <text:p>54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50:.J55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49" calcext:value-type="float">
            <text:p>54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51:.J55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0" calcext:value-type="float">
            <text:p>55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52:.J55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1" calcext:value-type="float">
            <text:p>55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53:.J55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2" calcext:value-type="float">
            <text:p>55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54:.J55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3" calcext:value-type="float">
            <text:p>55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55:.J55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4" calcext:value-type="float">
            <text:p>55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56:.J55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5" calcext:value-type="float">
            <text:p>55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57:.J55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6" calcext:value-type="float">
            <text:p>55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58:.J55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7" calcext:value-type="float">
            <text:p>55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59:.J55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8" calcext:value-type="float">
            <text:p>55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60:.J56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59" calcext:value-type="float">
            <text:p>55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61:.J56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0" calcext:value-type="float">
            <text:p>56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62:.J56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1" calcext:value-type="float">
            <text:p>56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63:.J56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2" calcext:value-type="float">
            <text:p>56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64:.J56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3" calcext:value-type="float">
            <text:p>56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65:.J56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4" calcext:value-type="float">
            <text:p>56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66:.J56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5" calcext:value-type="float">
            <text:p>56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67:.J56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6" calcext:value-type="float">
            <text:p>56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68:.J56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7" calcext:value-type="float">
            <text:p>56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69:.J56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8" calcext:value-type="float">
            <text:p>56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70:.J570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69" calcext:value-type="float">
            <text:p>56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71:.J57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0" calcext:value-type="float">
            <text:p>57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72:.J57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1" calcext:value-type="float">
            <text:p>57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73:.J57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2" calcext:value-type="float">
            <text:p>57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74:.J574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3" calcext:value-type="float">
            <text:p>57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75:.J57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4" calcext:value-type="float">
            <text:p>57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76:.J57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5" calcext:value-type="float">
            <text:p>57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77:.J57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6" calcext:value-type="float">
            <text:p>57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78:.J57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7" calcext:value-type="float">
            <text:p>57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79:.J57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8" calcext:value-type="float">
            <text:p>57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80:.J58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79" calcext:value-type="float">
            <text:p>57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81:.J58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0" calcext:value-type="float">
            <text:p>58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82:.J58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1" calcext:value-type="float">
            <text:p>58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83:.J58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2" calcext:value-type="float">
            <text:p>58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84:.J58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3" calcext:value-type="float">
            <text:p>58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85:.J585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4" calcext:value-type="float">
            <text:p>58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86:.J58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5" calcext:value-type="float">
            <text:p>58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87:.J587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6" calcext:value-type="float">
            <text:p>58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88:.J58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7" calcext:value-type="float">
            <text:p>58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89:.J58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8" calcext:value-type="float">
            <text:p>58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90:.J59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89" calcext:value-type="float">
            <text:p>58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591:.J59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0" calcext:value-type="float">
            <text:p>59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592:.J59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1" calcext:value-type="float">
            <text:p>59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93:.J59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2" calcext:value-type="float">
            <text:p>59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94:.J59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3" calcext:value-type="float">
            <text:p>59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95:.J59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4" calcext:value-type="float">
            <text:p>59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596:.J59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5" calcext:value-type="float">
            <text:p>59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597:.J59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6" calcext:value-type="float">
            <text:p>59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598:.J59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7" calcext:value-type="float">
            <text:p>59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599:.J599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8" calcext:value-type="float">
            <text:p>59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00:.J60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599" calcext:value-type="float">
            <text:p>59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01:.J60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0" calcext:value-type="float">
            <text:p>60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02:.J60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1" calcext:value-type="float">
            <text:p>60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03:.J60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2" calcext:value-type="float">
            <text:p>60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04:.J60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3" calcext:value-type="float">
            <text:p>60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05:.J60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4" calcext:value-type="float">
            <text:p>60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06:.J60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5" calcext:value-type="float">
            <text:p>60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07:.J60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6" calcext:value-type="float">
            <text:p>60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08:.J60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7" calcext:value-type="float">
            <text:p>60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09:.J60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8" calcext:value-type="float">
            <text:p>60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10:.J61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09" calcext:value-type="float">
            <text:p>60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11:.J61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0" calcext:value-type="float">
            <text:p>61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12:.J61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1" calcext:value-type="float">
            <text:p>61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13:.J61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2" calcext:value-type="float">
            <text:p>61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14:.J61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3" calcext:value-type="float">
            <text:p>61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15:.J61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4" calcext:value-type="float">
            <text:p>61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16:.J61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5" calcext:value-type="float">
            <text:p>61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17:.J61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6" calcext:value-type="float">
            <text:p>61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18:.J61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7" calcext:value-type="float">
            <text:p>61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19:.J61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8" calcext:value-type="float">
            <text:p>61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20:.J62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19" calcext:value-type="float">
            <text:p>61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21:.J62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0" calcext:value-type="float">
            <text:p>62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22:.J62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1" calcext:value-type="float">
            <text:p>62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23:.J62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2" calcext:value-type="float">
            <text:p>62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24:.J62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3" calcext:value-type="float">
            <text:p>62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25:.J62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4" calcext:value-type="float">
            <text:p>62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26:.J62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5" calcext:value-type="float">
            <text:p>62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27:.J62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6" calcext:value-type="float">
            <text:p>6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28:.J62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7" calcext:value-type="float">
            <text:p>62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29:.J62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8" calcext:value-type="float">
            <text:p>62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30:.J63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29" calcext:value-type="float">
            <text:p>62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31:.J63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0" calcext:value-type="float">
            <text:p>63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32:.J63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1" calcext:value-type="float">
            <text:p>63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33:.J63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2" calcext:value-type="float">
            <text:p>63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34:.J63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3" calcext:value-type="float">
            <text:p>63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35:.J63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4" calcext:value-type="float">
            <text:p>63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36:.J63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5" calcext:value-type="float">
            <text:p>63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37:.J63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6" calcext:value-type="float">
            <text:p>63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38:.J63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7" calcext:value-type="float">
            <text:p>63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39:.J63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8" calcext:value-type="float">
            <text:p>63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40:.J64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39" calcext:value-type="float">
            <text:p>63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41:.J64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0" calcext:value-type="float">
            <text:p>64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42:.J64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1" calcext:value-type="float">
            <text:p>64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43:.J64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2" calcext:value-type="float">
            <text:p>64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44:.J64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3" calcext:value-type="float">
            <text:p>64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45:.J645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4" calcext:value-type="float">
            <text:p>64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46:.J64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5" calcext:value-type="float">
            <text:p>64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47:.J64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6" calcext:value-type="float">
            <text:p>6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48:.J648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7" calcext:value-type="float">
            <text:p>64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49:.J64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8" calcext:value-type="float">
            <text:p>64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50:.J65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49" calcext:value-type="float">
            <text:p>64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51:.J65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0" calcext:value-type="float">
            <text:p>65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52:.J65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1" calcext:value-type="float">
            <text:p>65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53:.J653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2" calcext:value-type="float">
            <text:p>65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54:.J654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3" calcext:value-type="float">
            <text:p>65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55:.J655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4" calcext:value-type="float">
            <text:p>65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56:.J65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5" calcext:value-type="float">
            <text:p>65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57:.J65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6" calcext:value-type="float">
            <text:p>65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58:.J65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7" calcext:value-type="float">
            <text:p>65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59:.J65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8" calcext:value-type="float">
            <text:p>65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60:.J66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59" calcext:value-type="float">
            <text:p>65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61:.J661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0" calcext:value-type="float">
            <text:p>66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62:.J66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1" calcext:value-type="float">
            <text:p>66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63:.J66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2" calcext:value-type="float">
            <text:p>66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64:.J66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3" calcext:value-type="float">
            <text:p>66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65:.J66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4" calcext:value-type="float">
            <text:p>66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66:.J66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5" calcext:value-type="float">
            <text:p>66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67:.J66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6" calcext:value-type="float">
            <text:p>66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68:.J66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7" calcext:value-type="float">
            <text:p>66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69:.J66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8" calcext:value-type="float">
            <text:p>66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70:.J67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69" calcext:value-type="float">
            <text:p>66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71:.J671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0" calcext:value-type="float">
            <text:p>67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72:.J67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1" calcext:value-type="float">
            <text:p>67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73:.J67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2" calcext:value-type="float">
            <text:p>67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74:.J67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3" calcext:value-type="float">
            <text:p>67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75:.J67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4" calcext:value-type="float">
            <text:p>67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76:.J67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5" calcext:value-type="float">
            <text:p>67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77:.J67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6" calcext:value-type="float">
            <text:p>67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78:.J678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7" calcext:value-type="float">
            <text:p>67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79:.J67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8" calcext:value-type="float">
            <text:p>67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80:.J68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79" calcext:value-type="float">
            <text:p>67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81:.J68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0" calcext:value-type="float">
            <text:p>68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82:.J68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1" calcext:value-type="float">
            <text:p>68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83:.J68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2" calcext:value-type="float">
            <text:p>68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84:.J68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3" calcext:value-type="float">
            <text:p>68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85:.J68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4" calcext:value-type="float">
            <text:p>68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86:.J68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5" calcext:value-type="float">
            <text:p>68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87:.J68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6" calcext:value-type="float">
            <text:p>68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88:.J68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7" calcext:value-type="float">
            <text:p>68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89:.J68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8" calcext:value-type="float">
            <text:p>68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90:.J69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89" calcext:value-type="float">
            <text:p>68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91:.J69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0" calcext:value-type="float">
            <text:p>69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692:.J69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1" calcext:value-type="float">
            <text:p>69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693:.J693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2" calcext:value-type="float">
            <text:p>69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94:.J69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3" calcext:value-type="float">
            <text:p>69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695:.J69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4" calcext:value-type="float">
            <text:p>69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96:.J69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5" calcext:value-type="float">
            <text:p>69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697:.J69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6" calcext:value-type="float">
            <text:p>69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698:.J69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7" calcext:value-type="float">
            <text:p>69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699:.J69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8" calcext:value-type="float">
            <text:p>69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00:.J70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699" calcext:value-type="float">
            <text:p>69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01:.J70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0" calcext:value-type="float">
            <text:p>70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02:.J702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1" calcext:value-type="float">
            <text:p>70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03:.J70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2" calcext:value-type="float">
            <text:p>70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04:.J70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3" calcext:value-type="float">
            <text:p>70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05:.J70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4" calcext:value-type="float">
            <text:p>70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06:.J70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5" calcext:value-type="float">
            <text:p>70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07:.J70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6" calcext:value-type="float">
            <text:p>70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08:.J70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7" calcext:value-type="float">
            <text:p>70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09:.J70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8" calcext:value-type="float">
            <text:p>70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10:.J71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09" calcext:value-type="float">
            <text:p>70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11:.J71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0" calcext:value-type="float">
            <text:p>71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12:.J71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1" calcext:value-type="float">
            <text:p>71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13:.J713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2" calcext:value-type="float">
            <text:p>71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14:.J714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3" calcext:value-type="float">
            <text:p>71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15:.J71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4" calcext:value-type="float">
            <text:p>71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16:.J716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5" calcext:value-type="float">
            <text:p>71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17:.J71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6" calcext:value-type="float">
            <text:p>71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18:.J71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7" calcext:value-type="float">
            <text:p>71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19:.J719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8" calcext:value-type="float">
            <text:p>71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20:.J72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19" calcext:value-type="float">
            <text:p>71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21:.J72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0" calcext:value-type="float">
            <text:p>72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22:.J72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1" calcext:value-type="float">
            <text:p>72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23:.J723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2" calcext:value-type="float">
            <text:p>72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24:.J724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3" calcext:value-type="float">
            <text:p>72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25:.J72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4" calcext:value-type="float">
            <text:p>72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26:.J72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5" calcext:value-type="float">
            <text:p>72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27:.J72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6" calcext:value-type="float">
            <text:p>72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28:.J728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7" calcext:value-type="float">
            <text:p>72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29:.J729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8" calcext:value-type="float">
            <text:p>72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30:.J73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29" calcext:value-type="float">
            <text:p>72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31:.J731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0" calcext:value-type="float">
            <text:p>73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32:.J73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1" calcext:value-type="float">
            <text:p>73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33:.J733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2" calcext:value-type="float">
            <text:p>73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34:.J73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3" calcext:value-type="float">
            <text:p>73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35:.J735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4" calcext:value-type="float">
            <text:p>73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36:.J73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5" calcext:value-type="float">
            <text:p>73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37:.J73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6" calcext:value-type="float">
            <text:p>73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38:.J73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7" calcext:value-type="float">
            <text:p>73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39:.J73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8" calcext:value-type="float">
            <text:p>73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40:.J74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39" calcext:value-type="float">
            <text:p>73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41:.J741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0" calcext:value-type="float">
            <text:p>74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42:.J742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1" calcext:value-type="float">
            <text:p>74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43:.J74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2" calcext:value-type="float">
            <text:p>74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44:.J74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3" calcext:value-type="float">
            <text:p>74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45:.J74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4" calcext:value-type="float">
            <text:p>7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46:.J746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5" calcext:value-type="float">
            <text:p>74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47:.J74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6" calcext:value-type="float">
            <text:p>74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48:.J74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7" calcext:value-type="float">
            <text:p>74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49:.J749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8" calcext:value-type="float">
            <text:p>74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50:.J75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49" calcext:value-type="float">
            <text:p>74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51:.J75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0" calcext:value-type="float">
            <text:p>75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52:.J75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1" calcext:value-type="float">
            <text:p>75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53:.J75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2" calcext:value-type="float">
            <text:p>75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54:.J75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3" calcext:value-type="float">
            <text:p>75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55:.J755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4" calcext:value-type="float">
            <text:p>75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56:.J756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5" calcext:value-type="float">
            <text:p>75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57:.J75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6" calcext:value-type="float">
            <text:p>75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58:.J758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7" calcext:value-type="float">
            <text:p>75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59:.J75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8" calcext:value-type="float">
            <text:p>75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60:.J76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59" calcext:value-type="float">
            <text:p>75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61:.J76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0" calcext:value-type="float">
            <text:p>76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62:.J76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1" calcext:value-type="float">
            <text:p>76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63:.J76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2" calcext:value-type="float">
            <text:p>76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64:.J76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3" calcext:value-type="float">
            <text:p>76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65:.J76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4" calcext:value-type="float">
            <text:p>76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66:.J76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5" calcext:value-type="float">
            <text:p>76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67:.J76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6" calcext:value-type="float">
            <text:p>76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768:.J76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7" calcext:value-type="float">
            <text:p>76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69:.J769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8" calcext:value-type="float">
            <text:p>76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70:.J77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69" calcext:value-type="float">
            <text:p>76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71:.J77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0" calcext:value-type="float">
            <text:p>77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72:.J77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1" calcext:value-type="float">
            <text:p>77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73:.J77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2" calcext:value-type="float">
            <text:p>77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74:.J774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3" calcext:value-type="float">
            <text:p>77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75:.J77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4" calcext:value-type="float">
            <text:p>77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76:.J77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5" calcext:value-type="float">
            <text:p>77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77:.J77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6" calcext:value-type="float">
            <text:p>77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78:.J77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7" calcext:value-type="float">
            <text:p>77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79:.J77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8" calcext:value-type="float">
            <text:p>77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80:.J78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79" calcext:value-type="float">
            <text:p>77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81:.J78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0" calcext:value-type="float">
            <text:p>78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82:.J78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1" calcext:value-type="float">
            <text:p>78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83:.J78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2" calcext:value-type="float">
            <text:p>78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84:.J784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3" calcext:value-type="float">
            <text:p>78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85:.J78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4" calcext:value-type="float">
            <text:p>78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86:.J786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5" calcext:value-type="float">
            <text:p>78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87:.J787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6" calcext:value-type="float">
            <text:p>78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88:.J78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7" calcext:value-type="float">
            <text:p>78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89:.J78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8" calcext:value-type="float">
            <text:p>78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90:.J79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89" calcext:value-type="float">
            <text:p>78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91:.J79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0" calcext:value-type="float">
            <text:p>79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92:.J79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1" calcext:value-type="float">
            <text:p>79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93:.J79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2" calcext:value-type="float">
            <text:p>79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794:.J794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3" calcext:value-type="float">
            <text:p>79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95:.J795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4" calcext:value-type="float">
            <text:p>79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796:.J79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5" calcext:value-type="float">
            <text:p>79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797:.J79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6" calcext:value-type="float">
            <text:p>79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798:.J79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7" calcext:value-type="float">
            <text:p>79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799:.J79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8" calcext:value-type="float">
            <text:p>79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00:.J80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799" calcext:value-type="float">
            <text:p>79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01:.J80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0" calcext:value-type="float">
            <text:p>80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02:.J80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1" calcext:value-type="float">
            <text:p>80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03:.J80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2" calcext:value-type="float">
            <text:p>80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04:.J80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3" calcext:value-type="float">
            <text:p>80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05:.J80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4" calcext:value-type="float">
            <text:p>80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06:.J80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5" calcext:value-type="float">
            <text:p>80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07:.J80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6" calcext:value-type="float">
            <text:p>80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08:.J80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7" calcext:value-type="float">
            <text:p>80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09:.J809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8" calcext:value-type="float">
            <text:p>80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10:.J81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09" calcext:value-type="float">
            <text:p>80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11:.J81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0" calcext:value-type="float">
            <text:p>81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12:.J81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1" calcext:value-type="float">
            <text:p>81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13:.J81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2" calcext:value-type="float">
            <text:p>81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14:.J81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3" calcext:value-type="float">
            <text:p>81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15:.J81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4" calcext:value-type="float">
            <text:p>81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16:.J81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5" calcext:value-type="float">
            <text:p>81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17:.J81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6" calcext:value-type="float">
            <text:p>81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18:.J81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7" calcext:value-type="float">
            <text:p>81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19:.J81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8" calcext:value-type="float">
            <text:p>81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20:.J82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19" calcext:value-type="float">
            <text:p>81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21:.J821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0" calcext:value-type="float">
            <text:p>82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22:.J822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1" calcext:value-type="float">
            <text:p>82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23:.J82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2" calcext:value-type="float">
            <text:p>82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24:.J82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3" calcext:value-type="float">
            <text:p>82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25:.J82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4" calcext:value-type="float">
            <text:p>82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26:.J826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5" calcext:value-type="float">
            <text:p>82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27:.J82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6" calcext:value-type="float">
            <text:p>82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28:.J82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7" calcext:value-type="float">
            <text:p>82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29:.J82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8" calcext:value-type="float">
            <text:p>82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30:.J83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29" calcext:value-type="float">
            <text:p>82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31:.J83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0" calcext:value-type="float">
            <text:p>83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32:.J83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1" calcext:value-type="float">
            <text:p>83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33:.J83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2" calcext:value-type="float">
            <text:p>83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34:.J834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3" calcext:value-type="float">
            <text:p>83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35:.J83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4" calcext:value-type="float">
            <text:p>83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36:.J83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5" calcext:value-type="float">
            <text:p>83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37:.J83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6" calcext:value-type="float">
            <text:p>83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38:.J83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7" calcext:value-type="float">
            <text:p>83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39:.J839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8" calcext:value-type="float">
            <text:p>83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40:.J840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39" calcext:value-type="float">
            <text:p>83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41:.J84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0" calcext:value-type="float">
            <text:p>84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42:.J84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1" calcext:value-type="float">
            <text:p>84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43:.J84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2" calcext:value-type="float">
            <text:p>84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44:.J84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3" calcext:value-type="float">
            <text:p>84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45:.J84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4" calcext:value-type="float">
            <text:p>84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46:.J84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5" calcext:value-type="float">
            <text:p>84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47:.J847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6" calcext:value-type="float">
            <text:p>84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48:.J84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7" calcext:value-type="float">
            <text:p>84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49:.J849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8" calcext:value-type="float">
            <text:p>84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50:.J85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49" calcext:value-type="float">
            <text:p>84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51:.J851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0" calcext:value-type="float">
            <text:p>85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52:.J85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1" calcext:value-type="float">
            <text:p>85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53:.J853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2" calcext:value-type="float">
            <text:p>85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54:.J85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3" calcext:value-type="float">
            <text:p>85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55:.J85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4" calcext:value-type="float">
            <text:p>85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56:.J85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5" calcext:value-type="float">
            <text:p>85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57:.J85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6" calcext:value-type="float">
            <text:p>85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58:.J85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7" calcext:value-type="float">
            <text:p>85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59:.J859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8" calcext:value-type="float">
            <text:p>85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60:.J86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59" calcext:value-type="float">
            <text:p>85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61:.J86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0" calcext:value-type="float">
            <text:p>86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62:.J86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1" calcext:value-type="float">
            <text:p>86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63:.J863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2" calcext:value-type="float">
            <text:p>86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64:.J864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3" calcext:value-type="float">
            <text:p>86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65:.J86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4" calcext:value-type="float">
            <text:p>86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66:.J86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5" calcext:value-type="float">
            <text:p>86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67:.J86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6" calcext:value-type="float">
            <text:p>86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68:.J868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7" calcext:value-type="float">
            <text:p>86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69:.J86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8" calcext:value-type="float">
            <text:p>86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70:.J87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69" calcext:value-type="float">
            <text:p>86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71:.J87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0" calcext:value-type="float">
            <text:p>87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72:.J87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1" calcext:value-type="float">
            <text:p>87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73:.J87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2" calcext:value-type="float">
            <text:p>87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74:.J87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3" calcext:value-type="float">
            <text:p>87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75:.J87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4" calcext:value-type="float">
            <text:p>87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76:.J876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5" calcext:value-type="float">
            <text:p>87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77:.J87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6" calcext:value-type="float">
            <text:p>87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78:.J87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7" calcext:value-type="float">
            <text:p>87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79:.J879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8" calcext:value-type="float">
            <text:p>87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80:.J88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79" calcext:value-type="float">
            <text:p>87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81:.J88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0" calcext:value-type="float">
            <text:p>88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82:.J882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1" calcext:value-type="float">
            <text:p>88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83:.J88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2" calcext:value-type="float">
            <text:p>88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84:.J88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3" calcext:value-type="float">
            <text:p>88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85:.J885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4" calcext:value-type="float">
            <text:p>88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86:.J886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5" calcext:value-type="float">
            <text:p>88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87:.J88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6" calcext:value-type="float">
            <text:p>88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88:.J88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7" calcext:value-type="float">
            <text:p>88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89:.J889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8" calcext:value-type="float">
            <text:p>88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890:.J89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89" calcext:value-type="float">
            <text:p>88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91:.J89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0" calcext:value-type="float">
            <text:p>89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92:.J89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1" calcext:value-type="float">
            <text:p>89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893:.J89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2" calcext:value-type="float">
            <text:p>89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94:.J89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3" calcext:value-type="float">
            <text:p>89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895:.J89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4" calcext:value-type="float">
            <text:p>89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96:.J89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5" calcext:value-type="float">
            <text:p>89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897:.J897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6" calcext:value-type="float">
            <text:p>89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898:.J898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7" calcext:value-type="float">
            <text:p>89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899:.J89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8" calcext:value-type="float">
            <text:p>89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00:.J90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899" calcext:value-type="float">
            <text:p>89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01:.J90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0" calcext:value-type="float">
            <text:p>90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02:.J90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1" calcext:value-type="float">
            <text:p>90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03:.J903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2" calcext:value-type="float">
            <text:p>90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04:.J90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3" calcext:value-type="float">
            <text:p>90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05:.J905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4" calcext:value-type="float">
            <text:p>90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06:.J90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5" calcext:value-type="float">
            <text:p>90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07:.J90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6" calcext:value-type="float">
            <text:p>90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08:.J908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7" calcext:value-type="float">
            <text:p>90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09:.J909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8" calcext:value-type="float">
            <text:p>90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10:.J910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09" calcext:value-type="float">
            <text:p>909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11:.J911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0" calcext:value-type="float">
            <text:p>91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12:.J91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1" calcext:value-type="float">
            <text:p>91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13:.J91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2" calcext:value-type="float">
            <text:p>91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14:.J91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3" calcext:value-type="float">
            <text:p>91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15:.J91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4" calcext:value-type="float">
            <text:p>91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16:.J916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5" calcext:value-type="float">
            <text:p>91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17:.J917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6" calcext:value-type="float">
            <text:p>91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18:.J918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7" calcext:value-type="float">
            <text:p>917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19:.J91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8" calcext:value-type="float">
            <text:p>91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20:.J92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19" calcext:value-type="float">
            <text:p>91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21:.J921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0" calcext:value-type="float">
            <text:p>92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22:.J922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1" calcext:value-type="float">
            <text:p>92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23:.J92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2" calcext:value-type="float">
            <text:p>92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24:.J92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3" calcext:value-type="float">
            <text:p>92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25:.J92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4" calcext:value-type="float">
            <text:p>92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26:.J926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5" calcext:value-type="float">
            <text:p>92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27:.J927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6" calcext:value-type="float">
            <text:p>92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28:.J928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7" calcext:value-type="float">
            <text:p>927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29:.J929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8" calcext:value-type="float">
            <text:p>92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30:.J93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29" calcext:value-type="float">
            <text:p>929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31:.J931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0" calcext:value-type="float">
            <text:p>93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32:.J93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1" calcext:value-type="float">
            <text:p>93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33:.J93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2" calcext:value-type="float">
            <text:p>93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34:.J93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3" calcext:value-type="float">
            <text:p>93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35:.J93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4" calcext:value-type="float">
            <text:p>93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36:.J93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5" calcext:value-type="float">
            <text:p>93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37:.J93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6" calcext:value-type="float">
            <text:p>93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38:.J93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7" calcext:value-type="float">
            <text:p>93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39:.J939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8" calcext:value-type="float">
            <text:p>93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40:.J940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39" calcext:value-type="float">
            <text:p>93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41:.J941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0" calcext:value-type="float">
            <text:p>940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42:.J94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1" calcext:value-type="float">
            <text:p>94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43:.J94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2" calcext:value-type="float">
            <text:p>94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44:.J94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3" calcext:value-type="float">
            <text:p>94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45:.J945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4" calcext:value-type="float">
            <text:p>94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46:.J946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5" calcext:value-type="float">
            <text:p>94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47:.J947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6" calcext:value-type="float">
            <text:p>94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48:.J94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7" calcext:value-type="float">
            <text:p>94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49:.J94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8" calcext:value-type="float">
            <text:p>948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50:.J950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49" calcext:value-type="float">
            <text:p>949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51:.J951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0" calcext:value-type="float">
            <text:p>950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52:.J952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1" calcext:value-type="float">
            <text:p>95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53:.J953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2" calcext:value-type="float">
            <text:p>95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54:.J954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3" calcext:value-type="float">
            <text:p>95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55:.J95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4" calcext:value-type="float">
            <text:p>95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56:.J95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5" calcext:value-type="float">
            <text:p>95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57:.J957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6" calcext:value-type="float">
            <text:p>95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58:.J95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7" calcext:value-type="float">
            <text:p>95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59:.J95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8" calcext:value-type="float">
            <text:p>95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60:.J960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59" calcext:value-type="float">
            <text:p>95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61:.J96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0" calcext:value-type="float">
            <text:p>96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62:.J962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1" calcext:value-type="float">
            <text:p>96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63:.J963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2" calcext:value-type="float">
            <text:p>96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64:.J964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3" calcext:value-type="float">
            <text:p>96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65:.J965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4" calcext:value-type="float">
            <text:p>96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66:.J966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5" calcext:value-type="float">
            <text:p>96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67:.J967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6" calcext:value-type="float">
            <text:p>96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68:.J96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7" calcext:value-type="float">
            <text:p>967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69:.J969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8" calcext:value-type="float">
            <text:p>96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70:.J970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69" calcext:value-type="float">
            <text:p>969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71:.J971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0" calcext:value-type="float">
            <text:p>970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72:.J97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1" calcext:value-type="float">
            <text:p>97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73:.J973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2" calcext:value-type="float">
            <text:p>97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74:.J974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3" calcext:value-type="float">
            <text:p>97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75:.J975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4" calcext:value-type="float">
            <text:p>97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76:.J97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5" calcext:value-type="float">
            <text:p>97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77:.J977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6" calcext:value-type="float">
            <text:p>97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78:.J978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7" calcext:value-type="float">
            <text:p>97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79:.J979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8" calcext:value-type="float">
            <text:p>978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80:.J980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79" calcext:value-type="float">
            <text:p>97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81:.J98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0" calcext:value-type="float">
            <text:p>980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82:.J982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1" calcext:value-type="float">
            <text:p>98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83:.J983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2" calcext:value-type="float">
            <text:p>98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84:.J98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3" calcext:value-type="float">
            <text:p>98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85:.J985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4" calcext:value-type="float">
            <text:p>98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986:.J98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5" calcext:value-type="float">
            <text:p>98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87:.J987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6" calcext:value-type="float">
            <text:p>98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88:.J988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7" calcext:value-type="float">
            <text:p>98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89:.J989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8" calcext:value-type="float">
            <text:p>988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990:.J990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89" calcext:value-type="float">
            <text:p>98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91:.J991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0" calcext:value-type="float">
            <text:p>990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92:.J992]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1" calcext:value-type="float">
            <text:p>99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SUM([.I993:.J993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2" calcext:value-type="float">
            <text:p>99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94:.J994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3" calcext:value-type="float">
            <text:p>99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95:.J995]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4" calcext:value-type="float">
            <text:p>99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996:.J996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5" calcext:value-type="float">
            <text:p>99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97:.J997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6" calcext:value-type="float">
            <text:p>99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SUM([.I998:.J998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7" calcext:value-type="float">
            <text:p>997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SUM([.I999:.J999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8" calcext:value-type="float">
            <text:p>998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SUM([.I1000:.J1000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999" calcext:value-type="float">
            <text:p>999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SUM([.I1001:.J1001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1000" calcext:value-type="float">
            <text:p>1000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SUM([.I1002:.J1002])" office:value-type="float" office:value="12" calcext:value-type="float">
            <text:p>12</text:p>
          </table:table-cell>
          <table:table-cell table:number-columns-repeated="1013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" table:style-name="ta4">
        <office:forms form:automatic-focus="false" form:apply-design-mode="false"/>
        <table:table-column table:style-name="co17" table:default-cell-style-name="Default"/>
        <table:table-column table:style-name="co1" table:number-columns-repeated="1023" table:default-cell-style-name="Default"/>
        <table:table-row table:style-name="ro4">
          <table:table-cell table:style-name="ce21" office:value-type="string" calcext:value-type="string">
            <text:p><text:span text:style-name="T2">Bonus : sur feuille</text:span></text:p>
            <text:p><text:span text:style-name="T3">calculer la probabilité d'obtenir 8 avec deux dés</text:span></text:p>
            <text:p><text:span text:style-name="T3">calculer la probabilité d'obtenir 9 avec deux dés</text:span></text:p>
            <text:p><text:span text:style-name="T3">Conclure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formula="of:=[.$A5]+[.B$4]" office:value-type="float" office:value="2" calcext:value-type="float">
            <text:p>2</text:p>
          </table:table-cell>
          <table:table-cell table:formula="of:=[.$A5]+[.C$4]" office:value-type="float" office:value="3" calcext:value-type="float">
            <text:p>3</text:p>
          </table:table-cell>
          <table:table-cell table:formula="of:=[.$A5]+[.D$4]" office:value-type="float" office:value="4" calcext:value-type="float">
            <text:p>4</text:p>
          </table:table-cell>
          <table:table-cell table:formula="of:=[.$A5]+[.E$4]" office:value-type="float" office:value="5" calcext:value-type="float">
            <text:p>5</text:p>
          </table:table-cell>
          <table:table-cell table:formula="of:=[.$A5]+[.F$4]" office:value-type="float" office:value="6" calcext:value-type="float">
            <text:p>6</text:p>
          </table:table-cell>
          <table:table-cell table:formula="of:=[.$A5]+[.G$4]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formula="of:=[.$A6]+[.B$4]" office:value-type="float" office:value="3" calcext:value-type="float">
            <text:p>3</text:p>
          </table:table-cell>
          <table:table-cell table:formula="of:=[.$A6]+[.C$4]" office:value-type="float" office:value="4" calcext:value-type="float">
            <text:p>4</text:p>
          </table:table-cell>
          <table:table-cell table:formula="of:=[.$A6]+[.D$4]" office:value-type="float" office:value="5" calcext:value-type="float">
            <text:p>5</text:p>
          </table:table-cell>
          <table:table-cell table:formula="of:=[.$A6]+[.E$4]" office:value-type="float" office:value="6" calcext:value-type="float">
            <text:p>6</text:p>
          </table:table-cell>
          <table:table-cell table:formula="of:=[.$A6]+[.F$4]" office:value-type="float" office:value="7" calcext:value-type="float">
            <text:p>7</text:p>
          </table:table-cell>
          <table:table-cell table:style-name="ce24" table:formula="of:=[.$A6]+[.G$4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formula="of:=[.$A7]+[.B$4]" office:value-type="float" office:value="4" calcext:value-type="float">
            <text:p>4</text:p>
          </table:table-cell>
          <table:table-cell table:formula="of:=[.$A7]+[.C$4]" office:value-type="float" office:value="5" calcext:value-type="float">
            <text:p>5</text:p>
          </table:table-cell>
          <table:table-cell table:formula="of:=[.$A7]+[.D$4]" office:value-type="float" office:value="6" calcext:value-type="float">
            <text:p>6</text:p>
          </table:table-cell>
          <table:table-cell table:formula="of:=[.$A7]+[.E$4]" office:value-type="float" office:value="7" calcext:value-type="float">
            <text:p>7</text:p>
          </table:table-cell>
          <table:table-cell table:style-name="ce24" table:formula="of:=[.$A7]+[.F$4]" office:value-type="float" office:value="8" calcext:value-type="float">
            <text:p>8</text:p>
          </table:table-cell>
          <table:table-cell table:style-name="ce13" table:formula="of:=[.$A7]+[.G$4]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formula="of:=[.$A8]+[.B$4]" office:value-type="float" office:value="5" calcext:value-type="float">
            <text:p>5</text:p>
          </table:table-cell>
          <table:table-cell table:formula="of:=[.$A8]+[.C$4]" office:value-type="float" office:value="6" calcext:value-type="float">
            <text:p>6</text:p>
          </table:table-cell>
          <table:table-cell table:formula="of:=[.$A8]+[.D$4]" office:value-type="float" office:value="7" calcext:value-type="float">
            <text:p>7</text:p>
          </table:table-cell>
          <table:table-cell table:style-name="ce24" table:formula="of:=[.$A8]+[.E$4]" office:value-type="float" office:value="8" calcext:value-type="float">
            <text:p>8</text:p>
          </table:table-cell>
          <table:table-cell table:style-name="ce13" table:formula="of:=[.$A8]+[.F$4]" office:value-type="float" office:value="9" calcext:value-type="float">
            <text:p>9</text:p>
          </table:table-cell>
          <table:table-cell table:formula="of:=[.$A8]+[.G$4]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formula="of:=[.$A9]+[.B$4]" office:value-type="float" office:value="6" calcext:value-type="float">
            <text:p>6</text:p>
          </table:table-cell>
          <table:table-cell table:formula="of:=[.$A9]+[.C$4]" office:value-type="float" office:value="7" calcext:value-type="float">
            <text:p>7</text:p>
          </table:table-cell>
          <table:table-cell table:style-name="ce24" table:formula="of:=[.$A9]+[.D$4]" office:value-type="float" office:value="8" calcext:value-type="float">
            <text:p>8</text:p>
          </table:table-cell>
          <table:table-cell table:style-name="ce13" table:formula="of:=[.$A9]+[.E$4]" office:value-type="float" office:value="9" calcext:value-type="float">
            <text:p>9</text:p>
          </table:table-cell>
          <table:table-cell table:formula="of:=[.$A9]+[.F$4]" office:value-type="float" office:value="10" calcext:value-type="float">
            <text:p>10</text:p>
          </table:table-cell>
          <table:table-cell table:formula="of:=[.$A9]+[.G$4]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formula="of:=[.$A10]+[.B$4]" office:value-type="float" office:value="7" calcext:value-type="float">
            <text:p>7</text:p>
          </table:table-cell>
          <table:table-cell table:style-name="ce24" table:formula="of:=[.$A10]+[.C$4]" office:value-type="float" office:value="8" calcext:value-type="float">
            <text:p>8</text:p>
          </table:table-cell>
          <table:table-cell table:style-name="ce13" table:formula="of:=[.$A10]+[.D$4]" office:value-type="float" office:value="9" calcext:value-type="float">
            <text:p>9</text:p>
          </table:table-cell>
          <table:table-cell table:formula="of:=[.$A10]+[.E$4]" office:value-type="float" office:value="10" calcext:value-type="float">
            <text:p>10</text:p>
          </table:table-cell>
          <table:table-cell table:formula="of:=[.$A10]+[.F$4]" office:value-type="float" office:value="11" calcext:value-type="float">
            <text:p>11</text:p>
          </table:table-cell>
          <table:table-cell table:formula="of:=[.$A10]+[.G$4]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Corrigé</text:p>
          </table:table-cell>
          <table:table-cell table:number-columns-repeated="1023"/>
        </table:table-row>
        <table:table-row table:style-name="ro4">
          <table:table-cell table:style-name="ce20" office:value-type="string" calcext:value-type="string">
            <text:p>Voici les sommes que l'on peut obtenir avec deux dés, il y a 36 possibilités</text:p>
            <text:p>il y a 5 manières d'obtenir 8, soit une probabilité de 5/36</text:p>
            <text:p>il y a 4 possibilités pour obtenir 9, soit 4/36</text:p>
            <text:p>La probabilité d'obtenir une somme de 8 est supérieure à celle d'obtenir 9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3" style:display-name="PageStyle_Questio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" style:display-name="PageStyle_Ques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zoli</meta:initial-creator>
    <dc:creator>Vincent Marzoli</dc:creator>
    <meta:creation-date>2019-03-16T17:09:00</meta:creation-date>
    <dc:date>2019-05-11T13:31:24</dc:date>
    <meta:generator>LibreOffice/6.0.6.2$MacOSX_X86_64 LibreOffice_project/0c292870b25a325b5ed35f6b45599d2ea4458e77</meta:generator>
    <meta:document-statistic meta:table-count="4" meta:cell-count="65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